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Maatwerkvoorschriften Activiteitenbesluit Vierlinghweg 26, Bergen op Zoom, Lamb-Weston/Meijer Technology Center </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maken bekend dat ten behoeve van de volgende inrichting, naar aanleiding van het Activiteitenbesluit, een maatwerkvoorschrift is gesteld:</text:p>
            <text:p text:style-name="common-al"/>
            <text:p text:style-name="common-al">
            <text:span text:style-name="nadrukvet">Adres:</text:span> Vierlinghweg 26, Bergen op Zoom, Lamb-Weston/Meijer Technology Center <text:span text:style-name="nadrukvet">Omschrijving project:</text:span> Maatwerkvoorschrift geluidgrenswaarden <text:span text:style-name="nadrukvet">Datum verzending:</text:span> 13 januari 2022 (omwb zaaknr. 2021-038111)</text:p>
            <text:p text:style-name="common-al"/>
            <text:p text:style-name="common-al">De beschikking is gedurende zes weken na de verzenddatum van de beschikking in te zien via de gemeente Bergen op Zoom.</text:p>
            <text:p text:style-name="common-al">Op grond van de Algemene wet bestuursrecht kunnen belanghebbenden tot het einde van de inzagetermijn bezwaar maken tegen de beschikking. Het bezwaarschrift moet worden ondertekend en bevat tenminste de naam en adres van de indiener, de dagtekening, een omschrijving van het besluit waartegen het bezwaar zich richt en de reden van het bezwaar. Een bezwaarschrift richt u aan het college van B &amp; W van de betreffende gemeente.</text:p>
            <text:p text:style-name="common-al">De beschikking treedt na het verstrijken van de bezwaartermijn in werking. Een belanghebbende kan echter, ingevolge het bepaalde in artikel 8:81 van de Algemene wet bestuursrecht, gedurende genoemde periode, naast een bezwaarschrift, tevens een verzoek om schorsing of voorlopige voorziening indienen, indien onverwijlde spoed, gelet op de betrokken belangen, zulks vereist. Het verzoek om een voorlopige voorziening moet in tweevoud, samen met een afschrift van het bezwaarschrift, worden verzonden aan de Voorzieningenrechter van de rechtbank te Bred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19132</text:span><text:line-break/><text:date style:data-style-name="dag" text:fixed="true" text:date-value="2022-01-19"/><text:line-break/><text:date style:data-style-name="jaar" text:fixed="true" text:date-value="2022-01-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2</text:span><text:date style:data-style-name="nicedate" text:fixed="true" text:date-value="2022-01-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9132</text:span><text:date style:data-style-name="nicedate" text:fixed="true" text:date-value="2022-01-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0/xml/MC-DRP-BeschikkingAfhandeling-Web-ZM.xml</meta:user-defined>
    <meta:user-defined meta:name="OVERHEID.Gemeente/DC.creator">Bergen op Zoom</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TaxonomieBeleidsagendaDecentraal/OVERHEID.category">Natuur en milieu | Organisatie en beleid</meta:user-defined>
    <meta:user-defined meta:name="OVERHEIDop.Rubriek/DC.type">andere beschikking</meta:user-defined>
    <meta:user-defined meta:name="OVERHEIDop.referentienummer">omwb zaaknr. 2021-038111</meta:user-defined>
    <dc:language>nl</dc:language>
    <meta:user-defined meta:name="OVERHEIDop.locatietype/OVERHEIDop.gebiedsmarkering">Adres</meta:user-defined>
    <meta:user-defined meta:name="DC.title">Gemeente Bergen op Zoom - Maatwerkvoorschriften Activiteitenbesluit Vierlinghweg 26, Bergen op Zoom, Lamb-Weston/Meijer Technology Center</meta:user-defined>
    <meta:user-defined meta:name="DCTERMS.W3CDTF/DCTERMS.available">2022-01-19</meta:user-defined>
    <meta:user-defined meta:name="DCTERMS.W3CDTF/OVERHEIDop.jaargang">2022</meta:user-defined>
    <meta:user-defined meta:name="OVERHEIDop.publicationIssue">19132</meta:user-defined>
    <meta:user-defined meta:name="OVERHEIDop.GmbID/DC.identifier">gmb-2022-19132</meta:user-defined>
    <meta:user-defined meta:name="OVERHEIDop.versieInformatie"/>
  </office:meta>
</office:document-meta>
</file>