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nker Rottekade 205 - Zaagmolen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Nabij Linker Rottekade 205, 3034CV, plaatsen van een tijdelijk kunstwerk in de Rotte t.h.v. de Zaagmolenkade. Het werk is geplaatst op een drijvend ponton. Het werk is niet toegankelijk en onbereikbaar voor bewoners (aanvraagdatum 07-04-2022, dossiernummer OMV.22.04.00085).</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31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1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1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Linker Rottekade 205 - Zaagmolenkade</meta:user-defined>
    <meta:user-defined meta:name="DCTERMS.W3CDTF/DCTERMS.available">2022-04-28</meta:user-defined>
    <meta:user-defined meta:name="DCTERMS.W3CDTF/OVERHEIDop.jaargang">2022</meta:user-defined>
    <meta:user-defined meta:name="OVERHEIDop.publicationIssue">191316</meta:user-defined>
    <meta:user-defined meta:name="OVERHEIDop.GmbID/DC.identifier">gmb-2022-191316</meta:user-defined>
    <meta:user-defined meta:name="OVERHEIDop.versieInformatie"/>
  </office:meta>
</office:document-meta>
</file>