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nnen Dorp, Zuidlaarderweg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21 april 2022 het bestemmingsplan “Annen Dorp, Zuidlaarderweg 99” ongewijzigd heeft vastgesteld.</text:p>
            <text:p text:style-name="common-al">Het bestemmingsplan voorziet in de wijziging van de bestemming van het perceel, kadastraal bekend Anloo, sectie Z, nrs. 67, 68 (geheel) en 69 (gedeeltelijk) en plaatselijk bekend Zuidlaarderweg 99 te Annen. Na afbraak van de (voormalige) agrarische bedrijfsgebouwen op die plek wordt een compensatiewoning gerealiseerd in combinatie met de verbouw van het karakteristieke hoofdgebouw in 5 woningen (inclusief behoud bestaande woning).</text:p>
            <text:p text:style-name="common-al">
            <text:span text:style-name="nadrukvet">Ter inzage</text:span>
          </text:p>
            <text:p text:style-name="common-al">Het vastgestelde bestemmingsplan met de daarbij behorende stukken ligt met ingang van 6 mei 2022 gedurende een periode van zes weken ter inzage bij de centrale publieksbalie in het gemeentehuis, Spiekersteeg 1 in Gieten. Daarnaast is het bestemmingsplan met de bijbehorende stukken gedurende deze periode digitaal te raadplegen via www.aaenhunze.nl (onder ‘Inwoners en verenigingen’ / ‘Wonen &amp; bouwen’ / ‘Bestemmingsplannen’ / ‘In procedure‘ / ‘Vastgesteld’) en via <text:a xlink:href="http://www.ruimtelijkeplannen.nl" xlink:type="simple">www.ruimtelijkeplannen.nl</text:a> met planidentificatienummer NL.IMRO.1680.ANNZUIDLWG99-VB01. </text:p>
            <text:p text:style-name="common-al">
            <text:span text:style-name="nadrukvet">Beroep</text:span>
          </text:p>
            <text:p text:style-name="common-al">Met ingang van de dag na die waarop na die waarop het vastgestelde bestemmingsplan ter inzage is gelegd kan door een belanghebbende gedurende zes weken beroep worden ingesteld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13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ANNZUIDLWG99-VB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nnen Dorp, Zuidlaarderweg 99”</meta:user-defined>
    <meta:user-defined meta:name="DCTERMS.W3CDTF/DCTERMS.available">2022-05-04</meta:user-defined>
    <meta:user-defined meta:name="DCTERMS.W3CDTF/OVERHEIDop.jaargang">2022</meta:user-defined>
    <meta:user-defined meta:name="OVERHEIDop.publicationIssue">191315</meta:user-defined>
    <meta:user-defined meta:name="OVERHEIDop.GmbID/DC.identifier">gmb-2022-191315</meta:user-defined>
    <meta:user-defined meta:name="OVERHEIDop.versieInformatie"/>
  </office:meta>
</office:document-meta>
</file>