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text:list-style style:name="id1-3-2-2-1-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5-9">
      <text:list-level-style-bullet text:bullet-char="•" text:level="1">
        <style:list-level-properties text:min-label-width="10mm"/>
      </text:list-level-style-bullet>
    </text:list-style>
    <text:list-style style:name="id1-3-2-2-4-3-2-5-10">
      <text:list-level-style-bullet text:bullet-char="•" text:level="1">
        <style:list-level-properties text:min-label-width="10mm"/>
      </text:list-level-style-bullet>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0-3">
      <text:list-level-style-bullet text:bullet-char="-" text:level="1">
        <style:list-level-properties text:min-label-width="10mm"/>
      </text:list-level-style-bullet>
    </text:list-style>
    <text:list-style style:name="id1-3-2-2-4-3-2-11-10-3-1">
      <text:list-level-style-bullet text:bullet-char="-" text:level="1">
        <style:list-level-properties text:min-label-width="10mm"/>
      </text:list-level-style-bullet>
    </text:list-style>
    <text:list-style style:name="id1-3-2-2-4-3-2-11-10-3-2">
      <text:list-level-style-bullet text:bullet-char="-" text:level="1">
        <style:list-level-properties text:min-label-width="10mm"/>
      </text:list-level-style-bullet>
    </text:list-style>
    <text:list-style style:name="id1-3-2-2-4-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text:list-style style:name="id1-3-2-2-5-2-2-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2-4-1-1">
      <style:table-column-properties/>
    </style:style>
    <style:style style:family="table-column" style:parent-style-name="colspec" style:name="id1-3-2-2-5-3-2-4-1-2">
      <style:table-column-properties/>
    </style:style>
    <style:style style:family="table-column" style:parent-style-name="colspec" style:name="id1-3-2-2-5-3-2-6-1-1">
      <style:table-column-properties/>
    </style:style>
    <style:style style:family="table-column" style:parent-style-name="colspec" style:name="id1-3-2-2-5-3-2-6-1-2">
      <style:table-column-properties/>
    </style:style>
    <text:list-style style:name="id1-3-2-2-5-3-2-6-1-3-2-2-1">
      <text:list-level-style-bullet text:bullet-char="•" text:level="1">
        <style:list-level-properties text:min-label-width="10mm"/>
      </text:list-level-style-bullet>
    </text:list-style>
    <text:list-style style:name="id1-3-2-2-5-3-2-6-1-3-2-2-1-1">
      <text:list-level-style-bullet text:bullet-char="•" text:level="1">
        <style:list-level-properties text:min-label-width="10mm"/>
      </text:list-level-style-bullet>
    </text:list-style>
    <text:list-style style:name="id1-3-2-2-5-3-2-6-1-3-2-2-1-2">
      <text:list-level-style-bullet text:bullet-char="•" text:level="1">
        <style:list-level-properties text:min-label-width="10mm"/>
      </text:list-level-style-bullet>
    </text:list-style>
    <text:list-style style:name="id1-3-2-2-5-3-2-6-1-3-2-2-1-3">
      <text:list-level-style-bullet text:bullet-char="•" text:level="1">
        <style:list-level-properties text:min-label-width="10mm"/>
      </text:list-level-style-bullet>
    </text:list-style>
    <text:list-style style:name="id1-3-2-2-5-3-2-6-1-3-3-2-1">
      <text:list-level-style-bullet text:bullet-char="•" text:level="1">
        <style:list-level-properties text:min-label-width="10mm"/>
      </text:list-level-style-bullet>
    </text:list-style>
    <text:list-style style:name="id1-3-2-2-5-3-2-6-1-3-3-2-1-1">
      <text:list-level-style-bullet text:bullet-char="•" text:level="1">
        <style:list-level-properties text:min-label-width="10mm"/>
      </text:list-level-style-bullet>
    </text:list-style>
    <text:list-style style:name="id1-3-2-2-5-3-2-6-1-3-3-2-1-2">
      <text:list-level-style-bullet text:bullet-char="•" text:level="1">
        <style:list-level-properties text:min-label-width="10mm"/>
      </text:list-level-style-bullet>
    </text:list-style>
    <style:style style:family="table-column" style:parent-style-name="colspec" style:name="id1-3-2-2-5-3-2-8-1-1">
      <style:table-column-properties/>
    </style:style>
    <style:style style:family="table-column" style:parent-style-name="colspec" style:name="id1-3-2-2-5-3-2-8-1-2">
      <style:table-column-properties/>
    </style:style>
    <text:list-style style:name="id1-3-2-2-5-3-2-8-1-3-2-2-3">
      <text:list-level-style-bullet text:bullet-char="•" text:level="1">
        <style:list-level-properties text:min-label-width="10mm"/>
      </text:list-level-style-bullet>
    </text:list-style>
    <text:list-style style:name="id1-3-2-2-5-3-2-8-1-3-2-2-3-1">
      <text:list-level-style-bullet text:bullet-char="•" text:level="1">
        <style:list-level-properties text:min-label-width="10mm"/>
      </text:list-level-style-bullet>
    </text:list-style>
    <text:list-style style:name="id1-3-2-2-5-3-2-8-1-3-2-2-3-1-3">
      <text:list-level-style-bullet text:bullet-char="•" text:level="1">
        <style:list-level-properties text:min-label-width="10mm"/>
      </text:list-level-style-bullet>
    </text:list-style>
    <text:list-style style:name="id1-3-2-2-5-3-2-8-1-3-2-2-3-1-3-1">
      <text:list-level-style-bullet text:bullet-char="•" text:level="1">
        <style:list-level-properties text:min-label-width="10mm"/>
      </text:list-level-style-bullet>
    </text:list-style>
    <text:list-style style:name="id1-3-2-2-5-3-2-8-1-3-2-2-3-1-3-2">
      <text:list-level-style-bullet text:bullet-char="•" text:level="1">
        <style:list-level-properties text:min-label-width="10mm"/>
      </text:list-level-style-bullet>
    </text:list-style>
    <text:list-style style:name="id1-3-2-2-5-3-2-8-1-3-2-2-3-2">
      <text:list-level-style-bullet text:bullet-char="•" text:level="1">
        <style:list-level-properties text:min-label-width="10mm"/>
      </text:list-level-style-bullet>
    </text:list-style>
    <text:list-style style:name="id1-3-2-2-5-3-2-8-1-3-2-2-3-3">
      <text:list-level-style-bullet text:bullet-char="•" text:level="1">
        <style:list-level-properties text:min-label-width="10mm"/>
      </text:list-level-style-bullet>
    </text:list-style>
    <text:list-style style:name="id1-3-2-2-5-3-2-8-1-3-2-2-3-4">
      <text:list-level-style-bullet text:bullet-char="•" text:level="1">
        <style:list-level-properties text:min-label-width="10mm"/>
      </text:list-level-style-bullet>
    </text:list-style>
    <style:style style:family="table-column" style:parent-style-name="colspec" style:name="id1-3-2-2-5-3-2-10-1-1">
      <style:table-column-properties/>
    </style:style>
    <style:style style:family="table-column" style:parent-style-name="colspec" style:name="id1-3-2-2-5-3-2-10-1-2">
      <style:table-column-properties/>
    </style:style>
    <text:list-style style:name="id1-3-2-2-5-3-2-10-1-3-2-2-2">
      <text:list-level-style-bullet text:bullet-char="•" text:level="1">
        <style:list-level-properties text:min-label-width="10mm"/>
      </text:list-level-style-bullet>
    </text:list-style>
    <text:list-style style:name="id1-3-2-2-5-3-2-10-1-3-2-2-2-1">
      <text:list-level-style-bullet text:bullet-char="•" text:level="1">
        <style:list-level-properties text:min-label-width="10mm"/>
      </text:list-level-style-bullet>
    </text:list-style>
    <text:list-style style:name="id1-3-2-2-5-3-2-10-1-3-2-2-2-2">
      <text:list-level-style-bullet text:bullet-char="•" text:level="1">
        <style:list-level-properties text:min-label-width="10mm"/>
      </text:list-level-style-bullet>
    </text:list-style>
    <text:list-style style:name="id1-3-2-2-5-3-2-10-1-3-2-2-2-3">
      <text:list-level-style-bullet text:bullet-char="•" text:level="1">
        <style:list-level-properties text:min-label-width="10mm"/>
      </text:list-level-style-bullet>
    </text:list-style>
    <text:list-style style:name="id1-3-2-2-5-3-2-10-1-3-2-2-2-4">
      <text:list-level-style-bullet text:bullet-char="•" text:level="1">
        <style:list-level-properties text:min-label-width="10mm"/>
      </text:list-level-style-bullet>
    </text:list-style>
    <text:list-style style:name="id1-3-2-2-5-3-2-10-1-3-2-2-2-5">
      <text:list-level-style-bullet text:bullet-char="•" text:level="1">
        <style:list-level-properties text:min-label-width="10mm"/>
      </text:list-level-style-bullet>
    </text:list-style>
    <style:style style:family="table-column" style:parent-style-name="colspec" style:name="id1-3-2-2-5-3-2-12-1-1">
      <style:table-column-properties/>
    </style:style>
    <style:style style:family="table-column" style:parent-style-name="colspec" style:name="id1-3-2-2-5-3-2-12-1-2">
      <style:table-column-properties/>
    </style:style>
    <style:style style:family="table-column" style:parent-style-name="colspec" style:name="id1-3-2-2-5-3-2-14-1-1">
      <style:table-column-properties/>
    </style:style>
    <style:style style:family="table-column" style:parent-style-name="colspec" style:name="id1-3-2-2-5-3-2-14-1-2">
      <style:table-column-properties/>
    </style:style>
    <text:list-style style:name="id1-3-2-2-5-3-2-14-1-3-3-2-3">
      <text:list-level-style-bullet text:bullet-char="•" text:level="1">
        <style:list-level-properties text:min-label-width="10mm"/>
      </text:list-level-style-bullet>
    </text:list-style>
    <text:list-style style:name="id1-3-2-2-5-3-2-14-1-3-3-2-3-1">
      <text:list-level-style-bullet text:bullet-char="•" text:level="1">
        <style:list-level-properties text:min-label-width="10mm"/>
      </text:list-level-style-bullet>
    </text:list-style>
    <text:list-style style:name="id1-3-2-2-5-3-2-14-1-3-3-2-3-2">
      <text:list-level-style-bullet text:bullet-char="•" text:level="1">
        <style:list-level-properties text:min-label-width="10mm"/>
      </text:list-level-style-bullet>
    </text:list-style>
    <text:list-style style:name="id1-3-2-2-5-3-2-14-1-3-3-2-3-3">
      <text:list-level-style-bullet text:bullet-char="•" text:level="1">
        <style:list-level-properties text:min-label-width="10mm"/>
      </text:list-level-style-bullet>
    </text:list-style>
    <text:list-style style:name="id1-3-2-2-5-3-2-14-1-3-3-2-3-4">
      <text:list-level-style-bullet text:bullet-char="•" text:level="1">
        <style:list-level-properties text:min-label-width="10mm"/>
      </text:list-level-style-bullet>
    </text:list-style>
    <text:list-style style:name="id1-3-2-2-5-3-2-14-1-3-3-2-3-5">
      <text:list-level-style-bullet text:bullet-char="•" text:level="1">
        <style:list-level-properties text:min-label-width="10mm"/>
      </text:list-level-style-bullet>
    </text:list-style>
    <text:list-style style:name="id1-3-2-2-5-3-2-14-1-3-3-2-5">
      <text:list-level-style-bullet text:bullet-char="•" text:level="1">
        <style:list-level-properties text:min-label-width="10mm"/>
      </text:list-level-style-bullet>
    </text:list-style>
    <text:list-style style:name="id1-3-2-2-5-3-2-14-1-3-3-2-5-1">
      <text:list-level-style-bullet text:bullet-char="•" text:level="1">
        <style:list-level-properties text:min-label-width="10mm"/>
      </text:list-level-style-bullet>
    </text:list-style>
    <text:list-style style:name="id1-3-2-2-5-3-2-14-1-3-3-2-5-2">
      <text:list-level-style-bullet text:bullet-char="•" text:level="1">
        <style:list-level-properties text:min-label-width="10mm"/>
      </text:list-level-style-bullet>
    </text:list-style>
    <text:list-style style:name="id1-3-2-2-5-3-2-14-1-3-3-2-5-3">
      <text:list-level-style-bullet text:bullet-char="•" text:level="1">
        <style:list-level-properties text:min-label-width="10mm"/>
      </text:list-level-style-bullet>
    </text:list-style>
    <text:list-style style:name="id1-3-2-2-5-3-2-14-1-3-3-2-5-4">
      <text:list-level-style-bullet text:bullet-char="•" text:level="1">
        <style:list-level-properties text:min-label-width="10mm"/>
      </text:list-level-style-bullet>
    </text:list-style>
    <text:list-style style:name="id1-3-2-2-5-3-2-14-1-3-3-2-5-5">
      <text:list-level-style-bullet text:bullet-char="•" text:level="1">
        <style:list-level-properties text:min-label-width="10mm"/>
      </text:list-level-style-bullet>
    </text:list-style>
    <text:list-style style:name="id1-3-2-2-5-3-2-14-1-3-3-2-7">
      <text:list-level-style-bullet text:bullet-char="•" text:level="1">
        <style:list-level-properties text:min-label-width="10mm"/>
      </text:list-level-style-bullet>
    </text:list-style>
    <text:list-style style:name="id1-3-2-2-5-3-2-14-1-3-3-2-7-1">
      <text:list-level-style-bullet text:bullet-char="•" text:level="1">
        <style:list-level-properties text:min-label-width="10mm"/>
      </text:list-level-style-bullet>
    </text:list-style>
    <text:list-style style:name="id1-3-2-2-5-3-2-14-1-3-3-2-7-2">
      <text:list-level-style-bullet text:bullet-char="•" text:level="1">
        <style:list-level-properties text:min-label-width="10mm"/>
      </text:list-level-style-bullet>
    </text:list-style>
    <style:style style:family="table-column" style:parent-style-name="colspec" style:name="id1-3-2-2-5-3-2-16-1-1">
      <style:table-column-properties/>
    </style:style>
    <style:style style:family="table-column" style:parent-style-name="colspec" style:name="id1-3-2-2-5-3-2-16-1-2">
      <style:table-column-properties/>
    </style:style>
    <text:list-style style:name="id1-3-2-2-5-3-2-16-1-3-3-2-3">
      <text:list-level-style-bullet text:bullet-char="•" text:level="1">
        <style:list-level-properties text:min-label-width="10mm"/>
      </text:list-level-style-bullet>
    </text:list-style>
    <text:list-style style:name="id1-3-2-2-5-3-2-16-1-3-3-2-3-1">
      <text:list-level-style-bullet text:bullet-char="•" text:level="1">
        <style:list-level-properties text:min-label-width="10mm"/>
      </text:list-level-style-bullet>
    </text:list-style>
    <text:list-style style:name="id1-3-2-2-5-3-2-16-1-3-3-2-3-2">
      <text:list-level-style-bullet text:bullet-char="•" text:level="1">
        <style:list-level-properties text:min-label-width="10mm"/>
      </text:list-level-style-bullet>
    </text:list-style>
    <text:list-style style:name="id1-3-2-2-5-3-2-16-1-3-3-2-3-3">
      <text:list-level-style-bullet text:bullet-char="•" text:level="1">
        <style:list-level-properties text:min-label-width="10mm"/>
      </text:list-level-style-bullet>
    </text:list-style>
    <text:list-style style:name="id1-3-2-2-5-3-2-16-1-3-3-2-3-4">
      <text:list-level-style-bullet text:bullet-char="•" text:level="1">
        <style:list-level-properties text:min-label-width="10mm"/>
      </text:list-level-style-bullet>
    </text:list-style>
    <text:list-style style:name="id1-3-2-2-5-3-2-16-1-3-3-2-3-5">
      <text:list-level-style-bullet text:bullet-char="•" text:level="1">
        <style:list-level-properties text:min-label-width="10mm"/>
      </text:list-level-style-bullet>
    </text:list-style>
    <text:list-style style:name="id1-3-2-2-5-3-2-16-1-3-3-2-5">
      <text:list-level-style-bullet text:bullet-char="•" text:level="1">
        <style:list-level-properties text:min-label-width="10mm"/>
      </text:list-level-style-bullet>
    </text:list-style>
    <text:list-style style:name="id1-3-2-2-5-3-2-16-1-3-3-2-5-1">
      <text:list-level-style-bullet text:bullet-char="•" text:level="1">
        <style:list-level-properties text:min-label-width="10mm"/>
      </text:list-level-style-bullet>
    </text:list-style>
    <text:list-style style:name="id1-3-2-2-5-3-2-16-1-3-3-2-5-2">
      <text:list-level-style-bullet text:bullet-char="•" text:level="1">
        <style:list-level-properties text:min-label-width="10mm"/>
      </text:list-level-style-bullet>
    </text:list-style>
    <text:list-style style:name="id1-3-2-2-5-3-2-16-1-3-3-2-5-3">
      <text:list-level-style-bullet text:bullet-char="•" text:level="1">
        <style:list-level-properties text:min-label-width="10mm"/>
      </text:list-level-style-bullet>
    </text:list-style>
    <text:list-style style:name="id1-3-2-2-5-3-2-16-1-3-3-2-5-4">
      <text:list-level-style-bullet text:bullet-char="•" text:level="1">
        <style:list-level-properties text:min-label-width="10mm"/>
      </text:list-level-style-bullet>
    </text:list-style>
    <text:list-style style:name="id1-3-2-2-5-3-2-16-1-3-3-2-5-5">
      <text:list-level-style-bullet text:bullet-char="•" text:level="1">
        <style:list-level-properties text:min-label-width="10mm"/>
      </text:list-level-style-bullet>
    </text:list-style>
    <text:list-style style:name="id1-3-2-2-5-3-2-16-1-3-3-2-7">
      <text:list-level-style-bullet text:bullet-char="•" text:level="1">
        <style:list-level-properties text:min-label-width="10mm"/>
      </text:list-level-style-bullet>
    </text:list-style>
    <text:list-style style:name="id1-3-2-2-5-3-2-16-1-3-3-2-7-1">
      <text:list-level-style-bullet text:bullet-char="•" text:level="1">
        <style:list-level-properties text:min-label-width="10mm"/>
      </text:list-level-style-bullet>
    </text:list-style>
    <text:list-style style:name="id1-3-2-2-5-3-2-16-1-3-3-2-7-2">
      <text:list-level-style-bullet text:bullet-char="•" text:level="1">
        <style:list-level-properties text:min-label-width="10mm"/>
      </text:list-level-style-bullet>
    </text:list-style>
    <style:style style:family="table-column" style:parent-style-name="colspec" style:name="id1-3-2-2-5-3-2-18-1-1">
      <style:table-column-properties/>
    </style:style>
    <style:style style:family="table-column" style:parent-style-name="colspec" style:name="id1-3-2-2-5-3-2-18-1-2">
      <style:table-column-properties/>
    </style:style>
    <style:style style:family="table-column" style:parent-style-name="colspec" style:name="id1-3-2-2-5-3-2-20-1-1">
      <style:table-column-properties/>
    </style:style>
    <style:style style:family="table-column" style:parent-style-name="colspec" style:name="id1-3-2-2-5-3-2-20-1-2">
      <style:table-column-properties/>
    </style:style>
    <text:list-style style:name="id1-3-2-2-5-3-2-20-1-3-3-2-3">
      <text:list-level-style-bullet text:bullet-char="•" text:level="1">
        <style:list-level-properties text:min-label-width="10mm"/>
      </text:list-level-style-bullet>
    </text:list-style>
    <text:list-style style:name="id1-3-2-2-5-3-2-20-1-3-3-2-3-1">
      <text:list-level-style-bullet text:bullet-char="•" text:level="1">
        <style:list-level-properties text:min-label-width="10mm"/>
      </text:list-level-style-bullet>
    </text:list-style>
    <text:list-style style:name="id1-3-2-2-5-3-2-20-1-3-3-2-3-2">
      <text:list-level-style-bullet text:bullet-char="•" text:level="1">
        <style:list-level-properties text:min-label-width="10mm"/>
      </text:list-level-style-bullet>
    </text:list-style>
    <text:list-style style:name="id1-3-2-2-5-3-2-20-1-3-3-2-3-3">
      <text:list-level-style-bullet text:bullet-char="•" text:level="1">
        <style:list-level-properties text:min-label-width="10mm"/>
      </text:list-level-style-bullet>
    </text:list-style>
    <text:list-style style:name="id1-3-2-2-5-3-2-20-1-3-3-2-3-4">
      <text:list-level-style-bullet text:bullet-char="•" text:level="1">
        <style:list-level-properties text:min-label-width="10mm"/>
      </text:list-level-style-bullet>
    </text:list-style>
    <style:style style:family="table-column" style:parent-style-name="colspec" style:name="id1-3-2-2-5-3-2-22-1-1">
      <style:table-column-properties/>
    </style:style>
    <style:style style:family="table-column" style:parent-style-name="colspec" style:name="id1-3-2-2-5-3-2-22-1-2">
      <style:table-column-properties/>
    </style:style>
    <text:list-style style:name="id1-3-2-2-5-3-2-22-1-3-3-2-3">
      <text:list-level-style-bullet text:bullet-char="•" text:level="1">
        <style:list-level-properties text:min-label-width="10mm"/>
      </text:list-level-style-bullet>
    </text:list-style>
    <text:list-style style:name="id1-3-2-2-5-3-2-22-1-3-3-2-3-1">
      <text:list-level-style-bullet text:bullet-char="•" text:level="1">
        <style:list-level-properties text:min-label-width="10mm"/>
      </text:list-level-style-bullet>
    </text:list-style>
    <text:list-style style:name="id1-3-2-2-5-3-2-22-1-3-3-2-3-2">
      <text:list-level-style-bullet text:bullet-char="•" text:level="1">
        <style:list-level-properties text:min-label-width="10mm"/>
      </text:list-level-style-bullet>
    </text:list-style>
    <text:list-style style:name="id1-3-2-2-5-3-2-22-1-3-3-2-3-3">
      <text:list-level-style-bullet text:bullet-char="•" text:level="1">
        <style:list-level-properties text:min-label-width="10mm"/>
      </text:list-level-style-bullet>
    </text:list-style>
    <text:list-style style:name="id1-3-2-2-5-3-2-22-1-3-3-2-3-4">
      <text:list-level-style-bullet text:bullet-char="•" text:level="1">
        <style:list-level-properties text:min-label-width="10mm"/>
      </text:list-level-style-bullet>
    </text:list-style>
    <text:list-style style:name="id1-3-2-2-5-3-2-22-1-3-3-2-3-5">
      <text:list-level-style-bullet text:bullet-char="•" text:level="1">
        <style:list-level-properties text:min-label-width="10mm"/>
      </text:list-level-style-bullet>
    </text:list-style>
    <text:list-style style:name="id1-3-2-2-5-3-2-22-1-3-3-2-5">
      <text:list-level-style-bullet text:bullet-char="•" text:level="1">
        <style:list-level-properties text:min-label-width="10mm"/>
      </text:list-level-style-bullet>
    </text:list-style>
    <text:list-style style:name="id1-3-2-2-5-3-2-22-1-3-3-2-5-1">
      <text:list-level-style-bullet text:bullet-char="•" text:level="1">
        <style:list-level-properties text:min-label-width="10mm"/>
      </text:list-level-style-bullet>
    </text:list-style>
    <text:list-style style:name="id1-3-2-2-5-3-2-22-1-3-3-2-5-2">
      <text:list-level-style-bullet text:bullet-char="•" text:level="1">
        <style:list-level-properties text:min-label-width="10mm"/>
      </text:list-level-style-bullet>
    </text:list-style>
    <text:list-style style:name="id1-3-2-2-5-3-2-22-1-3-3-2-5-3">
      <text:list-level-style-bullet text:bullet-char="•" text:level="1">
        <style:list-level-properties text:min-label-width="10mm"/>
      </text:list-level-style-bullet>
    </text:list-style>
    <text:list-style style:name="id1-3-2-2-5-3-2-22-1-3-3-2-5-4">
      <text:list-level-style-bullet text:bullet-char="•" text:level="1">
        <style:list-level-properties text:min-label-width="10mm"/>
      </text:list-level-style-bullet>
    </text:list-style>
    <text:list-style style:name="id1-3-2-2-5-3-2-22-1-3-3-2-5-5">
      <text:list-level-style-bullet text:bullet-char="•" text:level="1">
        <style:list-level-properties text:min-label-width="10mm"/>
      </text:list-level-style-bullet>
    </text:list-style>
    <text:list-style style:name="id1-3-2-2-5-3-2-22-1-3-3-2-7">
      <text:list-level-style-bullet text:bullet-char="•" text:level="1">
        <style:list-level-properties text:min-label-width="10mm"/>
      </text:list-level-style-bullet>
    </text:list-style>
    <text:list-style style:name="id1-3-2-2-5-3-2-22-1-3-3-2-7-1">
      <text:list-level-style-bullet text:bullet-char="•" text:level="1">
        <style:list-level-properties text:min-label-width="10mm"/>
      </text:list-level-style-bullet>
    </text:list-style>
    <text:list-style style:name="id1-3-2-2-5-3-2-22-1-3-3-2-7-2">
      <text:list-level-style-bullet text:bullet-char="•" text:level="1">
        <style:list-level-properties text:min-label-width="10mm"/>
      </text:list-level-style-bullet>
    </text:list-style>
    <style:style style:family="table-column" style:parent-style-name="colspec" style:name="id1-3-2-2-5-4-2-2-1-1">
      <style:table-column-properties/>
    </style:style>
    <style:style style:family="table-column" style:parent-style-name="colspec" style:name="id1-3-2-2-5-4-2-2-1-2">
      <style:table-column-properties/>
    </style:style>
    <style:style style:family="table-column" style:parent-style-name="colspec" style:name="id1-3-2-2-5-4-2-4-1-1">
      <style:table-column-properties/>
    </style:style>
    <style:style style:family="table-column" style:parent-style-name="colspec" style:name="id1-3-2-2-5-4-2-4-1-2">
      <style:table-column-properties/>
    </style:style>
    <text:list-style style:name="id1-3-2-2-5-4-2-4-1-3-1-1-1">
      <text:list-level-style-bullet style:num-suffix="" text:bullet-char="​" text:level="1">
        <style:list-level-properties text:min-label-width="10mm"/>
      </text:list-level-style-bullet>
    </text:list-style>
    <text:list-style style:name="id1-3-2-2-5-4-2-4-1-3-1-1-1-1">
      <text:list-level-style-bullet style:num-suffix="" text:bullet-char="​" text:level="1">
        <style:list-level-properties text:min-label-width="10mm"/>
      </text:list-level-style-bullet>
    </text:list-style>
    <text:list-style style:name="id1-3-2-2-5-4-2-4-1-3-2-2-3">
      <text:list-level-style-bullet text:bullet-char="•" text:level="1">
        <style:list-level-properties text:min-label-width="10mm"/>
      </text:list-level-style-bullet>
    </text:list-style>
    <text:list-style style:name="id1-3-2-2-5-4-2-4-1-3-2-2-3-1">
      <text:list-level-style-bullet text:bullet-char="•" text:level="1">
        <style:list-level-properties text:min-label-width="10mm"/>
      </text:list-level-style-bullet>
    </text:list-style>
    <text:list-style style:name="id1-3-2-2-5-4-2-4-1-3-2-2-3-2">
      <text:list-level-style-bullet text:bullet-char="•" text:level="1">
        <style:list-level-properties text:min-label-width="10mm"/>
      </text:list-level-style-bullet>
    </text:list-style>
    <text:list-style style:name="id1-3-2-2-5-4-2-4-1-3-2-2-3-3">
      <text:list-level-style-bullet text:bullet-char="•" text:level="1">
        <style:list-level-properties text:min-label-width="10mm"/>
      </text:list-level-style-bullet>
    </text:list-style>
    <text:list-style style:name="id1-3-2-2-5-4-2-4-1-3-2-2-5">
      <text:list-level-style-bullet text:bullet-char="•" text:level="1">
        <style:list-level-properties text:min-label-width="10mm"/>
      </text:list-level-style-bullet>
    </text:list-style>
    <text:list-style style:name="id1-3-2-2-5-4-2-4-1-3-2-2-5-1">
      <text:list-level-style-bullet text:bullet-char="•" text:level="1">
        <style:list-level-properties text:min-label-width="10mm"/>
      </text:list-level-style-bullet>
    </text:list-style>
    <text:list-style style:name="id1-3-2-2-5-4-2-4-1-3-2-2-5-2">
      <text:list-level-style-bullet text:bullet-char="•" text:level="1">
        <style:list-level-properties text:min-label-width="10mm"/>
      </text:list-level-style-bullet>
    </text:list-style>
    <text:list-style style:name="id1-3-2-2-5-4-2-4-1-3-2-2-5-3">
      <text:list-level-style-bullet text:bullet-char="•" text:level="1">
        <style:list-level-properties text:min-label-width="10mm"/>
      </text:list-level-style-bullet>
    </text:list-style>
    <text:list-style style:name="id1-3-2-2-5-4-2-4-1-3-2-2-5-4">
      <text:list-level-style-bullet text:bullet-char="•" text:level="1">
        <style:list-level-properties text:min-label-width="10mm"/>
      </text:list-level-style-bullet>
    </text:list-style>
    <text:list-style style:name="id1-3-2-2-5-4-2-4-1-3-2-2-7">
      <text:list-level-style-bullet text:bullet-char="•" text:level="1">
        <style:list-level-properties text:min-label-width="10mm"/>
      </text:list-level-style-bullet>
    </text:list-style>
    <text:list-style style:name="id1-3-2-2-5-4-2-4-1-3-2-2-7-1">
      <text:list-level-style-bullet text:bullet-char="•" text:level="1">
        <style:list-level-properties text:min-label-width="10mm"/>
      </text:list-level-style-bullet>
    </text:list-style>
    <text:list-style style:name="id1-3-2-2-5-4-2-4-1-3-2-2-7-2">
      <text:list-level-style-bullet text:bullet-char="•" text:level="1">
        <style:list-level-properties text:min-label-width="10mm"/>
      </text:list-level-style-bullet>
    </text:list-style>
    <text:list-style style:name="id1-3-2-2-5-4-2-4-1-3-2-2-7-3">
      <text:list-level-style-bullet text:bullet-char="•" text:level="1">
        <style:list-level-properties text:min-label-width="10mm"/>
      </text:list-level-style-bullet>
    </text:list-style>
    <text:list-style style:name="id1-3-2-2-5-4-2-4-1-3-2-2-7-4">
      <text:list-level-style-bullet text:bullet-char="•" text:level="1">
        <style:list-level-properties text:min-label-width="10mm"/>
      </text:list-level-style-bullet>
    </text:list-style>
    <text:list-style style:name="id1-3-2-2-5-4-2-4-1-3-2-2-7-5">
      <text:list-level-style-bullet text:bullet-char="•" text:level="1">
        <style:list-level-properties text:min-label-width="10mm"/>
      </text:list-level-style-bullet>
    </text:list-style>
    <text:list-style style:name="id1-3-2-2-5-4-2-4-1-3-2-2-9">
      <text:list-level-style-bullet text:bullet-char="•" text:level="1">
        <style:list-level-properties text:min-label-width="10mm"/>
      </text:list-level-style-bullet>
    </text:list-style>
    <text:list-style style:name="id1-3-2-2-5-4-2-4-1-3-2-2-9-1">
      <text:list-level-style-bullet text:bullet-char="•" text:level="1">
        <style:list-level-properties text:min-label-width="10mm"/>
      </text:list-level-style-bullet>
    </text:list-style>
    <text:list-style style:name="id1-3-2-2-5-4-2-4-1-3-2-2-11">
      <text:list-level-style-bullet text:bullet-char="•" text:level="1">
        <style:list-level-properties text:min-label-width="10mm"/>
      </text:list-level-style-bullet>
    </text:list-style>
    <text:list-style style:name="id1-3-2-2-5-4-2-4-1-3-2-2-11-1">
      <text:list-level-style-bullet text:bullet-char="•" text:level="1">
        <style:list-level-properties text:min-label-width="10mm"/>
      </text:list-level-style-bullet>
    </text:list-style>
    <text:list-style style:name="id1-3-2-2-5-4-2-4-1-3-2-2-11-2">
      <text:list-level-style-bullet text:bullet-char="•" text:level="1">
        <style:list-level-properties text:min-label-width="10mm"/>
      </text:list-level-style-bullet>
    </text:list-style>
    <text:list-style style:name="id1-3-2-2-5-4-2-4-1-3-2-2-11-3">
      <text:list-level-style-bullet text:bullet-char="•" text:level="1">
        <style:list-level-properties text:min-label-width="10mm"/>
      </text:list-level-style-bullet>
    </text:list-style>
    <text:list-style style:name="id1-3-2-2-5-4-2-4-1-3-2-2-11-4">
      <text:list-level-style-bullet text:bullet-char="•" text:level="1">
        <style:list-level-properties text:min-label-width="10mm"/>
      </text:list-level-style-bullet>
    </text:list-style>
    <text:list-style style:name="id1-3-2-2-5-4-2-4-1-3-3-2-2">
      <text:list-level-style-bullet text:bullet-char="•" text:level="1">
        <style:list-level-properties text:min-label-width="10mm"/>
      </text:list-level-style-bullet>
    </text:list-style>
    <text:list-style style:name="id1-3-2-2-5-4-2-4-1-3-3-2-2-1">
      <text:list-level-style-bullet text:bullet-char="•" text:level="1">
        <style:list-level-properties text:min-label-width="10mm"/>
      </text:list-level-style-bullet>
    </text:list-style>
    <text:list-style style:name="id1-3-2-2-5-4-2-4-1-3-3-2-2-2">
      <text:list-level-style-bullet text:bullet-char="•" text:level="1">
        <style:list-level-properties text:min-label-width="10mm"/>
      </text:list-level-style-bullet>
    </text:list-style>
    <text:list-style style:name="id1-3-2-2-5-4-2-4-1-3-3-2-2-3">
      <text:list-level-style-bullet text:bullet-char="•" text:level="1">
        <style:list-level-properties text:min-label-width="10mm"/>
      </text:list-level-style-bullet>
    </text:list-style>
    <text:list-style style:name="id1-3-2-2-5-4-2-4-1-3-3-2-2-4">
      <text:list-level-style-bullet text:bullet-char="•" text:level="1">
        <style:list-level-properties text:min-label-width="10mm"/>
      </text:list-level-style-bullet>
    </text:list-style>
    <text:list-style style:name="id1-3-2-2-5-4-2-4-1-3-3-2-2-5">
      <text:list-level-style-bullet text:bullet-char="•" text:level="1">
        <style:list-level-properties text:min-label-width="10mm"/>
      </text:list-level-style-bullet>
    </text:list-style>
    <text:list-style style:name="id1-3-2-2-5-4-2-4-1-3-3-2-2-6">
      <text:list-level-style-bullet text:bullet-char="•" text:level="1">
        <style:list-level-properties text:min-label-width="10mm"/>
      </text:list-level-style-bullet>
    </text:list-style>
    <text:list-style style:name="id1-3-2-2-5-4-2-4-1-3-3-2-2-7">
      <text:list-level-style-bullet text:bullet-char="•" text:level="1">
        <style:list-level-properties text:min-label-width="10mm"/>
      </text:list-level-style-bullet>
    </text:list-style>
    <text:list-style style:name="id1-3-2-2-5-4-2-4-1-3-3-2-2-8">
      <text:list-level-style-bullet text:bullet-char="•" text:level="1">
        <style:list-level-properties text:min-label-width="10mm"/>
      </text:list-level-style-bullet>
    </text:list-style>
    <text:list-style style:name="id1-3-2-2-5-4-2-4-1-3-3-2-2-9">
      <text:list-level-style-bullet text:bullet-char="•" text:level="1">
        <style:list-level-properties text:min-label-width="10mm"/>
      </text:list-level-style-bullet>
    </text:list-style>
    <text:list-style style:name="id1-3-2-2-5-4-2-4-1-3-3-2-2-10">
      <text:list-level-style-bullet text:bullet-char="•" text:level="1">
        <style:list-level-properties text:min-label-width="10mm"/>
      </text:list-level-style-bullet>
    </text:list-style>
    <text:list-style style:name="id1-3-2-2-5-4-2-4-1-3-3-2-2-11">
      <text:list-level-style-bullet text:bullet-char="•" text:level="1">
        <style:list-level-properties text:min-label-width="10mm"/>
      </text:list-level-style-bullet>
    </text:list-style>
    <style:style style:family="table-column" style:parent-style-name="colspec" style:name="id1-3-2-2-5-4-2-6-1-1">
      <style:table-column-properties/>
    </style:style>
    <style:style style:family="table-column" style:parent-style-name="colspec" style:name="id1-3-2-2-5-4-2-6-1-2">
      <style:table-column-properties/>
    </style:style>
    <style:style style:family="table-column" style:parent-style-name="colspec" style:name="id1-3-2-2-5-4-2-8-1-1">
      <style:table-column-properties/>
    </style:style>
    <style:style style:family="table-column" style:parent-style-name="colspec" style:name="id1-3-2-2-5-4-2-8-1-2">
      <style:table-column-properties/>
    </style:style>
    <text:list-style style:name="id1-3-2-2-5-4-2-8-1-3-2-2-3">
      <text:list-level-style-bullet text:bullet-char="•" text:level="1">
        <style:list-level-properties text:min-label-width="10mm"/>
      </text:list-level-style-bullet>
    </text:list-style>
    <text:list-style style:name="id1-3-2-2-5-4-2-8-1-3-2-2-3-1">
      <text:list-level-style-bullet text:bullet-char="•" text:level="1">
        <style:list-level-properties text:min-label-width="10mm"/>
      </text:list-level-style-bullet>
    </text:list-style>
    <text:list-style style:name="id1-3-2-2-5-4-2-8-1-3-2-2-3-2">
      <text:list-level-style-bullet text:bullet-char="•" text:level="1">
        <style:list-level-properties text:min-label-width="10mm"/>
      </text:list-level-style-bullet>
    </text:list-style>
    <text:list-style style:name="id1-3-2-2-5-4-2-8-1-3-2-2-5">
      <text:list-level-style-bullet text:bullet-char="•" text:level="1">
        <style:list-level-properties text:min-label-width="10mm"/>
      </text:list-level-style-bullet>
    </text:list-style>
    <text:list-style style:name="id1-3-2-2-5-4-2-8-1-3-2-2-5-1">
      <text:list-level-style-bullet text:bullet-char="•" text:level="1">
        <style:list-level-properties text:min-label-width="10mm"/>
      </text:list-level-style-bullet>
    </text:list-style>
    <text:list-style style:name="id1-3-2-2-5-4-2-8-1-3-2-2-5-2">
      <text:list-level-style-bullet text:bullet-char="•" text:level="1">
        <style:list-level-properties text:min-label-width="10mm"/>
      </text:list-level-style-bullet>
    </text:list-style>
    <text:list-style style:name="id1-3-2-2-5-4-2-8-1-3-2-2-7">
      <text:list-level-style-bullet text:bullet-char="•" text:level="1">
        <style:list-level-properties text:min-label-width="10mm"/>
      </text:list-level-style-bullet>
    </text:list-style>
    <text:list-style style:name="id1-3-2-2-5-4-2-8-1-3-2-2-7-1">
      <text:list-level-style-bullet text:bullet-char="•" text:level="1">
        <style:list-level-properties text:min-label-width="10mm"/>
      </text:list-level-style-bullet>
    </text:list-style>
    <text:list-style style:name="id1-3-2-2-5-4-2-8-1-3-2-2-9">
      <text:list-level-style-bullet text:bullet-char="•" text:level="1">
        <style:list-level-properties text:min-label-width="10mm"/>
      </text:list-level-style-bullet>
    </text:list-style>
    <text:list-style style:name="id1-3-2-2-5-4-2-8-1-3-2-2-9-1">
      <text:list-level-style-bullet text:bullet-char="•" text:level="1">
        <style:list-level-properties text:min-label-width="10mm"/>
      </text:list-level-style-bullet>
    </text:list-style>
    <text:list-style style:name="id1-3-2-2-5-4-2-8-1-3-2-2-11">
      <text:list-level-style-bullet text:bullet-char="•" text:level="1">
        <style:list-level-properties text:min-label-width="10mm"/>
      </text:list-level-style-bullet>
    </text:list-style>
    <text:list-style style:name="id1-3-2-2-5-4-2-8-1-3-2-2-11-1">
      <text:list-level-style-bullet text:bullet-char="•" text:level="1">
        <style:list-level-properties text:min-label-width="10mm"/>
      </text:list-level-style-bullet>
    </text:list-style>
    <text:list-style style:name="id1-3-2-2-5-4-2-8-1-3-2-2-11-2">
      <text:list-level-style-bullet text:bullet-char="•" text:level="1">
        <style:list-level-properties text:min-label-width="10mm"/>
      </text:list-level-style-bullet>
    </text:list-style>
    <style:style style:family="table-column" style:parent-style-name="colspec" style:name="id1-3-2-2-5-4-2-10-1-1">
      <style:table-column-properties/>
    </style:style>
    <style:style style:family="table-column" style:parent-style-name="colspec" style:name="id1-3-2-2-5-4-2-10-1-2">
      <style:table-column-properties/>
    </style:style>
    <text:list-style style:name="id1-3-2-2-5-4-2-10-1-3-1-1-1">
      <text:list-level-style-bullet style:num-suffix="" text:bullet-char="​" text:level="1">
        <style:list-level-properties text:min-label-width="10mm"/>
      </text:list-level-style-bullet>
    </text:list-style>
    <text:list-style style:name="id1-3-2-2-5-4-2-10-1-3-1-1-1-1">
      <text:list-level-style-bullet style:num-suffix="" text:bullet-char="​" text:level="1">
        <style:list-level-properties text:min-label-width="10mm"/>
      </text:list-level-style-bullet>
    </text:list-style>
    <text:list-style style:name="id1-3-2-2-5-4-2-10-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0-1-3-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0-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0-1-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0-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1-3-3-2-2-1-3">
      <text:list-level-style-bullet text:bullet-char="•" text:level="1">
        <style:list-level-properties text:min-label-width="10mm"/>
      </text:list-level-style-bullet>
    </text:list-style>
    <text:list-style style:name="id1-3-2-2-5-4-2-10-1-3-3-2-2-1-3-1">
      <text:list-level-style-bullet text:bullet-char="•" text:level="1">
        <style:list-level-properties text:min-label-width="10mm"/>
      </text:list-level-style-bullet>
    </text:list-style>
    <text:list-style style:name="id1-3-2-2-5-4-2-10-1-3-3-2-2-1-3-2">
      <text:list-level-style-bullet text:bullet-char="•" text:level="1">
        <style:list-level-properties text:min-label-width="10mm"/>
      </text:list-level-style-bullet>
    </text:list-style>
    <text:list-style style:name="id1-3-2-2-5-4-2-10-1-3-3-2-3">
      <text:list-level-style-number style:num-format="" style:num-prefix="b. en c." text:level="1" text:start-value="2">
        <style:list-level-properties text:min-label-width="10mm"/>
      </text:list-level-style-number>
      <text:list-level-style-number style:num-format="" style:num-prefix="b. en c." text:level="2">
        <style:list-level-properties text:min-label-width="10mm" text:space-before="10mm"/>
      </text:list-level-style-number>
    </text:list-style>
    <text:list-style style:name="id1-3-2-2-5-4-2-10-1-3-3-2-3-1">
      <text:list-level-style-number style:num-format="" style:num-prefix="b. en c." text:level="1" text:start-value="2">
        <style:list-level-properties text:min-label-width="10mm"/>
      </text:list-level-style-number>
      <text:list-level-style-number style:num-format="" style:num-prefix="b. en c." text:level="2">
        <style:list-level-properties text:min-label-width="10mm" text:space-before="10mm"/>
      </text:list-level-style-number>
    </text:list-style>
    <text:list-style style:name="id1-3-2-2-5-4-2-10-1-3-3-2-3-1-3">
      <text:list-level-style-bullet text:bullet-char="•" text:level="1">
        <style:list-level-properties text:min-label-width="10mm"/>
      </text:list-level-style-bullet>
    </text:list-style>
    <text:list-style style:name="id1-3-2-2-5-4-2-10-1-3-3-2-3-1-3-1">
      <text:list-level-style-bullet text:bullet-char="•" text:level="1">
        <style:list-level-properties text:min-label-width="10mm"/>
      </text:list-level-style-bullet>
    </text:list-style>
    <text:list-style style:name="id1-3-2-2-5-4-2-10-1-3-3-2-3-1-3-2">
      <text:list-level-style-bullet text:bullet-char="•" text:level="1">
        <style:list-level-properties text:min-label-width="10mm"/>
      </text:list-level-style-bullet>
    </text:list-style>
    <text:list-style style:name="id1-3-2-2-5-4-2-10-1-3-3-2-3-1-3-3">
      <text:list-level-style-bullet text:bullet-char="•" text:level="1">
        <style:list-level-properties text:min-label-width="10mm"/>
      </text:list-level-style-bullet>
    </text:list-style>
    <text:list-style style:name="id1-3-2-2-5-4-2-10-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1-3-4-2-1-1-3">
      <text:list-level-style-bullet text:bullet-char="•" text:level="1">
        <style:list-level-properties text:min-label-width="10mm"/>
      </text:list-level-style-bullet>
    </text:list-style>
    <text:list-style style:name="id1-3-2-2-5-4-2-10-1-3-4-2-1-1-3-1">
      <text:list-level-style-bullet text:bullet-char="•" text:level="1">
        <style:list-level-properties text:min-label-width="10mm"/>
      </text:list-level-style-bullet>
    </text:list-style>
    <text:list-style style:name="id1-3-2-2-5-4-2-10-1-3-4-2-1-2">
      <text:list-level-style-number style:num-format="" style:num-prefix="b. en c." text:level="1" text:start-value="2">
        <style:list-level-properties text:min-label-width="10mm"/>
      </text:list-level-style-number>
      <text:list-level-style-number style:num-format="" style:num-prefix="b. en c." text:level="2">
        <style:list-level-properties text:min-label-width="10mm" text:space-before="10mm"/>
      </text:list-level-style-number>
    </text:list-style>
    <text:list-style style:name="id1-3-2-2-5-4-2-10-1-3-4-2-1-2-3">
      <text:list-level-style-bullet text:bullet-char="•" text:level="1">
        <style:list-level-properties text:min-label-width="10mm"/>
      </text:list-level-style-bullet>
    </text:list-style>
    <text:list-style style:name="id1-3-2-2-5-4-2-10-1-3-4-2-1-2-3-1">
      <text:list-level-style-bullet text:bullet-char="•" text:level="1">
        <style:list-level-properties text:min-label-width="10mm"/>
      </text:list-level-style-bullet>
    </text:list-style>
    <text:list-style style:name="id1-3-2-2-5-4-2-10-1-3-4-2-1-2-3-2">
      <text:list-level-style-bullet text:bullet-char="•" text:level="1">
        <style:list-level-properties text:min-label-width="10mm"/>
      </text:list-level-style-bullet>
    </text:list-style>
    <style:style style:family="table-column" style:parent-style-name="colspec" style:name="id1-3-2-2-5-4-2-12-1-1">
      <style:table-column-properties/>
    </style:style>
    <style:style style:family="table-column" style:parent-style-name="colspec" style:name="id1-3-2-2-5-4-2-12-1-2">
      <style:table-column-properties/>
    </style:style>
    <style:style style:family="table-column" style:parent-style-name="colspec" style:name="id1-3-2-2-5-4-2-14-1-1">
      <style:table-column-properties/>
    </style:style>
    <style:style style:family="table-column" style:parent-style-name="colspec" style:name="id1-3-2-2-5-4-2-14-1-2">
      <style:table-column-properties/>
    </style:style>
    <style:style style:family="table-column" style:parent-style-name="colspec" style:name="id1-3-2-2-5-4-2-16-1-1">
      <style:table-column-properties/>
    </style:style>
    <style:style style:family="table-column" style:parent-style-name="colspec" style:name="id1-3-2-2-5-4-2-16-1-2">
      <style:table-column-properties/>
    </style:style>
    <text:list-style style:name="id1-3-2-2-5-4-2-16-1-3-2-2-3">
      <text:list-level-style-bullet text:bullet-char="•" text:level="1">
        <style:list-level-properties text:min-label-width="10mm"/>
      </text:list-level-style-bullet>
    </text:list-style>
    <text:list-style style:name="id1-3-2-2-5-4-2-16-1-3-2-2-3-1">
      <text:list-level-style-bullet text:bullet-char="•" text:level="1">
        <style:list-level-properties text:min-label-width="10mm"/>
      </text:list-level-style-bullet>
    </text:list-style>
    <text:list-style style:name="id1-3-2-2-5-4-2-16-1-3-2-2-3-2">
      <text:list-level-style-bullet text:bullet-char="•" text:level="1">
        <style:list-level-properties text:min-label-width="10mm"/>
      </text:list-level-style-bullet>
    </text:list-style>
    <text:list-style style:name="id1-3-2-2-5-4-2-16-1-3-2-2-3-3">
      <text:list-level-style-bullet text:bullet-char="•" text:level="1">
        <style:list-level-properties text:min-label-width="10mm"/>
      </text:list-level-style-bullet>
    </text:list-style>
    <text:list-style style:name="id1-3-2-2-5-4-2-16-1-3-2-2-3-4">
      <text:list-level-style-bullet text:bullet-char="•" text:level="1">
        <style:list-level-properties text:min-label-width="10mm"/>
      </text:list-level-style-bullet>
    </text:list-style>
    <text:list-style style:name="id1-3-2-2-5-4-2-16-1-3-3-2-1">
      <text:list-level-style-bullet text:bullet-char="•" text:level="1">
        <style:list-level-properties text:min-label-width="10mm"/>
      </text:list-level-style-bullet>
    </text:list-style>
    <text:list-style style:name="id1-3-2-2-5-4-2-16-1-3-3-2-1-1">
      <text:list-level-style-bullet text:bullet-char="•" text:level="1">
        <style:list-level-properties text:min-label-width="10mm"/>
      </text:list-level-style-bullet>
    </text:list-style>
    <text:list-style style:name="id1-3-2-2-5-4-2-16-1-3-3-2-1-2">
      <text:list-level-style-bullet text:bullet-char="•" text:level="1">
        <style:list-level-properties text:min-label-width="10mm"/>
      </text:list-level-style-bullet>
    </text:list-style>
    <text:list-style style:name="id1-3-2-2-5-4-2-16-1-3-3-2-1-3">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text:list-style style:name="id1-3-2-2-6-2-2-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3-2-4-1-1">
      <style:table-column-properties/>
    </style:style>
    <style:style style:family="table-column" style:parent-style-name="colspec" style:name="id1-3-2-2-6-3-2-4-1-2">
      <style:table-column-properties/>
    </style:style>
    <text:list-style style:name="id1-3-2-2-6-3-2-4-1-3-3-2-1">
      <text:list-level-style-bullet text:bullet-char="•" text:level="1">
        <style:list-level-properties text:min-label-width="10mm"/>
      </text:list-level-style-bullet>
    </text:list-style>
    <text:list-style style:name="id1-3-2-2-6-3-2-4-1-3-3-2-1-1">
      <text:list-level-style-bullet text:bullet-char="•" text:level="1">
        <style:list-level-properties text:min-label-width="10mm"/>
      </text:list-level-style-bullet>
    </text:list-style>
    <text:list-style style:name="id1-3-2-2-6-3-2-4-1-3-3-2-1-2">
      <text:list-level-style-bullet text:bullet-char="•" text:level="1">
        <style:list-level-properties text:min-label-width="10mm"/>
      </text:list-level-style-bullet>
    </text:list-style>
    <text:list-style style:name="id1-3-2-2-6-3-2-4-1-3-3-2-1-3">
      <text:list-level-style-bullet text:bullet-char="•" text:level="1">
        <style:list-level-properties text:min-label-width="10mm"/>
      </text:list-level-style-bullet>
    </text:list-style>
    <text:list-style style:name="id1-3-2-2-6-3-2-4-1-3-3-2-1-4">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3-2-8-1-1">
      <style:table-column-properties/>
    </style:style>
    <style:style style:family="table-column" style:parent-style-name="colspec" style:name="id1-3-2-2-6-3-2-8-1-2">
      <style:table-column-properties/>
    </style:style>
    <text:list-style style:name="id1-3-2-2-6-3-2-8-1-3-3-2-1">
      <text:list-level-style-bullet text:bullet-char="•" text:level="1">
        <style:list-level-properties text:min-label-width="10mm"/>
      </text:list-level-style-bullet>
    </text:list-style>
    <text:list-style style:name="id1-3-2-2-6-3-2-8-1-3-3-2-1-1">
      <text:list-level-style-bullet text:bullet-char="•" text:level="1">
        <style:list-level-properties text:min-label-width="10mm"/>
      </text:list-level-style-bullet>
    </text:list-style>
    <text:list-style style:name="id1-3-2-2-6-3-2-8-1-3-3-2-1-2">
      <text:list-level-style-bullet text:bullet-char="•" text:level="1">
        <style:list-level-properties text:min-label-width="10mm"/>
      </text:list-level-style-bullet>
    </text:list-style>
    <text:list-style style:name="id1-3-2-2-6-3-2-8-1-3-4-2-1">
      <text:list-level-style-bullet text:bullet-char="•" text:level="1">
        <style:list-level-properties text:min-label-width="10mm"/>
      </text:list-level-style-bullet>
    </text:list-style>
    <text:list-style style:name="id1-3-2-2-6-3-2-8-1-3-4-2-1-1">
      <text:list-level-style-bullet text:bullet-char="•" text:level="1">
        <style:list-level-properties text:min-label-width="10mm"/>
      </text:list-level-style-bullet>
    </text:list-style>
    <style:style style:family="table-column" style:parent-style-name="colspec" style:name="id1-3-2-2-6-3-2-10-1-1">
      <style:table-column-properties/>
    </style:style>
    <style:style style:family="table-column" style:parent-style-name="colspec" style:name="id1-3-2-2-6-3-2-10-1-2">
      <style:table-column-properties/>
    </style:style>
    <style:style style:family="table-column" style:parent-style-name="colspec" style:name="id1-3-2-2-6-3-2-12-1-1">
      <style:table-column-properties/>
    </style:style>
    <style:style style:family="table-column" style:parent-style-name="colspec" style:name="id1-3-2-2-6-3-2-12-1-2">
      <style:table-column-properties/>
    </style:style>
    <text:list-style style:name="id1-3-2-2-6-3-2-12-1-3-3-2-1">
      <text:list-level-style-bullet text:bullet-char="•" text:level="1">
        <style:list-level-properties text:min-label-width="10mm"/>
      </text:list-level-style-bullet>
    </text:list-style>
    <text:list-style style:name="id1-3-2-2-6-3-2-12-1-3-3-2-1-1">
      <text:list-level-style-bullet text:bullet-char="•" text:level="1">
        <style:list-level-properties text:min-label-width="10mm"/>
      </text:list-level-style-bullet>
    </text:list-style>
    <text:list-style style:name="id1-3-2-2-6-3-2-12-1-3-3-2-1-2">
      <text:list-level-style-bullet text:bullet-char="•" text:level="1">
        <style:list-level-properties text:min-label-width="10mm"/>
      </text:list-level-style-bullet>
    </text:list-style>
    <text:list-style style:name="id1-3-2-2-6-3-2-12-1-3-3-2-1-3">
      <text:list-level-style-bullet text:bullet-char="•" text:level="1">
        <style:list-level-properties text:min-label-width="10mm"/>
      </text:list-level-style-bullet>
    </text:list-style>
    <text:list-style style:name="id1-3-2-2-6-3-2-12-1-3-3-2-1-4">
      <text:list-level-style-bullet text:bullet-char="•" text:level="1">
        <style:list-level-properties text:min-label-width="10mm"/>
      </text:list-level-style-bullet>
    </text:list-style>
    <text:list-style style:name="id1-3-2-2-6-3-2-12-1-3-3-2-2">
      <text:list-level-style-bullet text:bullet-char="•" text:level="1">
        <style:list-level-properties text:min-label-width="10mm"/>
      </text:list-level-style-bullet>
    </text:list-style>
    <text:list-style style:name="id1-3-2-2-6-3-2-12-1-3-3-2-2-1">
      <text:list-level-style-bullet text:bullet-char="•" text:level="1">
        <style:list-level-properties text:min-label-width="10mm"/>
      </text:list-level-style-bullet>
    </text:list-style>
    <text:list-style style:name="id1-3-2-2-6-3-2-12-1-3-3-2-2-2">
      <text:list-level-style-bullet text:bullet-char="•" text:level="1">
        <style:list-level-properties text:min-label-width="10mm"/>
      </text:list-level-style-bullet>
    </text:list-style>
    <text:list-style style:name="id1-3-2-2-6-3-2-12-1-3-3-2-2-3">
      <text:list-level-style-bullet text:bullet-char="•" text:level="1">
        <style:list-level-properties text:min-label-width="10mm"/>
      </text:list-level-style-bullet>
    </text:list-style>
    <text:list-style style:name="id1-3-2-2-6-3-2-12-1-3-3-2-4">
      <text:list-level-style-bullet text:bullet-char="•" text:level="1">
        <style:list-level-properties text:min-label-width="10mm"/>
      </text:list-level-style-bullet>
    </text:list-style>
    <text:list-style style:name="id1-3-2-2-6-3-2-12-1-3-3-2-4-1">
      <text:list-level-style-bullet text:bullet-char="•" text:level="1">
        <style:list-level-properties text:min-label-width="10mm"/>
      </text:list-level-style-bullet>
    </text:list-style>
    <text:list-style style:name="id1-3-2-2-6-3-2-12-1-3-3-2-4-2">
      <text:list-level-style-bullet text:bullet-char="•" text:level="1">
        <style:list-level-properties text:min-label-width="10mm"/>
      </text:list-level-style-bullet>
    </text:list-style>
    <text:list-style style:name="id1-3-2-2-6-3-2-12-1-3-3-2-4-3">
      <text:list-level-style-bullet text:bullet-char="•" text:level="1">
        <style:list-level-properties text:min-label-width="10mm"/>
      </text:list-level-style-bullet>
    </text:list-style>
    <text:list-style style:name="id1-3-2-2-6-3-2-12-1-3-3-2-4-4">
      <text:list-level-style-bullet text:bullet-char="•" text:level="1">
        <style:list-level-properties text:min-label-width="10mm"/>
      </text:list-level-style-bullet>
    </text:list-style>
    <text:list-style style:name="id1-3-2-2-6-3-2-1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1-3-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1-3-4-2-2-1-3">
      <text:list-level-style-bullet text:bullet-char="•" text:level="1">
        <style:list-level-properties text:min-label-width="10mm"/>
      </text:list-level-style-bullet>
    </text:list-style>
    <text:list-style style:name="id1-3-2-2-6-3-2-12-1-3-4-2-2-1-3-1">
      <text:list-level-style-bullet text:bullet-char="•" text:level="1">
        <style:list-level-properties text:min-label-width="10mm"/>
      </text:list-level-style-bullet>
    </text:list-style>
    <text:list-style style:name="id1-3-2-2-6-3-2-12-1-3-4-2-2-1-3-2">
      <text:list-level-style-bullet text:bullet-char="•" text:level="1">
        <style:list-level-properties text:min-label-width="10mm"/>
      </text:list-level-style-bullet>
    </text:list-style>
    <text:list-style style:name="id1-3-2-2-6-3-2-1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1-3-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2-14-1-1">
      <style:table-column-properties/>
    </style:style>
    <style:style style:family="table-column" style:parent-style-name="colspec" style:name="id1-3-2-2-6-3-2-14-1-2">
      <style:table-column-properties/>
    </style:style>
    <style:style style:family="table-column" style:parent-style-name="colspec" style:name="id1-3-2-2-6-3-2-16-1-1">
      <style:table-column-properties/>
    </style:style>
    <style:style style:family="table-column" style:parent-style-name="colspec" style:name="id1-3-2-2-6-3-2-16-1-2">
      <style:table-column-properties/>
    </style:style>
    <text:list-style style:name="id1-3-2-2-6-3-2-16-1-3-3-2-1">
      <text:list-level-style-bullet text:bullet-char="•" text:level="1">
        <style:list-level-properties text:min-label-width="10mm"/>
      </text:list-level-style-bullet>
    </text:list-style>
    <text:list-style style:name="id1-3-2-2-6-3-2-16-1-3-3-2-1-1">
      <text:list-level-style-bullet text:bullet-char="•" text:level="1">
        <style:list-level-properties text:min-label-width="10mm"/>
      </text:list-level-style-bullet>
    </text:list-style>
    <text:list-style style:name="id1-3-2-2-6-3-2-16-1-3-3-2-1-2">
      <text:list-level-style-bullet text:bullet-char="•" text:level="1">
        <style:list-level-properties text:min-label-width="10mm"/>
      </text:list-level-style-bullet>
    </text:list-style>
    <text:list-style style:name="id1-3-2-2-6-3-2-16-1-3-3-2-1-3">
      <text:list-level-style-bullet text:bullet-char="•" text:level="1">
        <style:list-level-properties text:min-label-width="10mm"/>
      </text:list-level-style-bullet>
    </text:list-style>
    <text:list-style style:name="id1-3-2-2-6-3-2-16-1-3-3-2-1-4">
      <text:list-level-style-bullet text:bullet-char="•" text:level="1">
        <style:list-level-properties text:min-label-width="10mm"/>
      </text:list-level-style-bullet>
    </text:list-style>
    <text:list-style style:name="id1-3-2-2-6-3-2-16-1-3-3-2-1-5">
      <text:list-level-style-bullet text:bullet-char="•" text:level="1">
        <style:list-level-properties text:min-label-width="10mm"/>
      </text:list-level-style-bullet>
    </text:list-style>
    <text:list-style style:name="id1-3-2-2-6-3-2-16-1-3-4-2-1">
      <text:list-level-style-bullet text:bullet-char="•" text:level="1">
        <style:list-level-properties text:min-label-width="10mm"/>
      </text:list-level-style-bullet>
    </text:list-style>
    <text:list-style style:name="id1-3-2-2-6-3-2-16-1-3-4-2-1-1">
      <text:list-level-style-bullet text:bullet-char="•" text:level="1">
        <style:list-level-properties text:min-label-width="10mm"/>
      </text:list-level-style-bullet>
    </text:list-style>
    <style:style style:family="table-column" style:parent-style-name="colspec" style:name="id1-3-2-2-6-3-2-18-1-1">
      <style:table-column-properties/>
    </style:style>
    <style:style style:family="table-column" style:parent-style-name="colspec" style:name="id1-3-2-2-6-3-2-18-1-2">
      <style:table-column-properties/>
    </style:style>
    <style:style style:family="table-column" style:parent-style-name="colspec" style:name="id1-3-2-2-6-3-2-20-1-1">
      <style:table-column-properties/>
    </style:style>
    <style:style style:family="table-column" style:parent-style-name="colspec" style:name="id1-3-2-2-6-3-2-20-1-2">
      <style:table-column-properties/>
    </style:style>
    <text:list-style style:name="id1-3-2-2-6-3-2-20-1-3-2-2-2">
      <text:list-level-style-bullet text:bullet-char="•" text:level="1">
        <style:list-level-properties text:min-label-width="10mm"/>
      </text:list-level-style-bullet>
    </text:list-style>
    <text:list-style style:name="id1-3-2-2-6-3-2-20-1-3-2-2-2-1">
      <text:list-level-style-bullet text:bullet-char="•" text:level="1">
        <style:list-level-properties text:min-label-width="10mm"/>
      </text:list-level-style-bullet>
    </text:list-style>
    <text:list-style style:name="id1-3-2-2-6-3-2-20-1-3-3-2-2">
      <text:list-level-style-bullet text:bullet-char="•" text:level="1">
        <style:list-level-properties text:min-label-width="10mm"/>
      </text:list-level-style-bullet>
    </text:list-style>
    <text:list-style style:name="id1-3-2-2-6-3-2-20-1-3-3-2-2-1">
      <text:list-level-style-bullet text:bullet-char="•" text:level="1">
        <style:list-level-properties text:min-label-width="10mm"/>
      </text:list-level-style-bullet>
    </text:list-style>
    <text:list-style style:name="id1-3-2-2-6-3-2-20-1-3-3-2-2-2">
      <text:list-level-style-bullet text:bullet-char="•" text:level="1">
        <style:list-level-properties text:min-label-width="10mm"/>
      </text:list-level-style-bullet>
    </text:list-style>
    <text:list-style style:name="id1-3-2-2-6-3-2-20-1-3-3-2-2-3">
      <text:list-level-style-bullet text:bullet-char="•" text:level="1">
        <style:list-level-properties text:min-label-width="10mm"/>
      </text:list-level-style-bullet>
    </text:list-style>
    <text:list-style style:name="id1-3-2-2-6-3-2-20-1-3-3-2-2-4">
      <text:list-level-style-bullet text:bullet-char="•" text:level="1">
        <style:list-level-properties text:min-label-width="10mm"/>
      </text:list-level-style-bullet>
    </text:list-style>
    <text:list-style style:name="id1-3-2-2-6-3-2-20-1-3-3-2-2-5">
      <text:list-level-style-bullet text:bullet-char="•" text:level="1">
        <style:list-level-properties text:min-label-width="10mm"/>
      </text:list-level-style-bullet>
    </text:list-style>
    <text:list-style style:name="id1-3-2-2-6-3-2-20-1-3-3-2-2-6">
      <text:list-level-style-bullet text:bullet-char="•" text:level="1">
        <style:list-level-properties text:min-label-width="10mm"/>
      </text:list-level-style-bullet>
    </text:list-style>
    <text:list-style style:name="id1-3-2-2-6-3-2-20-1-3-3-2-2-7">
      <text:list-level-style-bullet text:bullet-char="•" text:level="1">
        <style:list-level-properties text:min-label-width="10mm"/>
      </text:list-level-style-bullet>
    </text:list-style>
    <text:list-style style:name="id1-3-2-2-6-3-2-20-1-3-3-2-2-8">
      <text:list-level-style-bullet text:bullet-char="•" text:level="1">
        <style:list-level-properties text:min-label-width="10mm"/>
      </text:list-level-style-bullet>
    </text:list-style>
    <text:list-style style:name="id1-3-2-2-6-3-2-20-1-3-3-2-2-9">
      <text:list-level-style-bullet text:bullet-char="•" text:level="1">
        <style:list-level-properties text:min-label-width="10mm"/>
      </text:list-level-style-bullet>
    </text:list-style>
    <text:list-style style:name="id1-3-2-2-6-3-2-20-1-3-3-2-2-10">
      <text:list-level-style-bullet text:bullet-char="•" text:level="1">
        <style:list-level-properties text:min-label-width="10mm"/>
      </text:list-level-style-bullet>
    </text:list-style>
    <text:list-style style:name="id1-3-2-2-6-3-2-20-1-3-3-2-2-11">
      <text:list-level-style-bullet text:bullet-char="•" text:level="1">
        <style:list-level-properties text:min-label-width="10mm"/>
      </text:list-level-style-bullet>
    </text:list-style>
    <style:style style:family="table-column" style:parent-style-name="colspec" style:name="id1-3-2-2-6-3-2-22-1-1">
      <style:table-column-properties/>
    </style:style>
    <style:style style:family="table-column" style:parent-style-name="colspec" style:name="id1-3-2-2-6-3-2-22-1-2">
      <style:table-column-properties/>
    </style:style>
    <style:style style:family="table-column" style:parent-style-name="colspec" style:name="id1-3-2-2-6-3-2-24-1-1">
      <style:table-column-properties/>
    </style:style>
    <style:style style:family="table-column" style:parent-style-name="colspec" style:name="id1-3-2-2-6-3-2-24-1-2">
      <style:table-column-properties/>
    </style:style>
    <text:list-style style:name="id1-3-2-2-6-3-2-24-1-3-3-2-1">
      <text:list-level-style-bullet text:bullet-char="•" text:level="1">
        <style:list-level-properties text:min-label-width="10mm"/>
      </text:list-level-style-bullet>
    </text:list-style>
    <text:list-style style:name="id1-3-2-2-6-3-2-24-1-3-3-2-1-1">
      <text:list-level-style-bullet text:bullet-char="•" text:level="1">
        <style:list-level-properties text:min-label-width="10mm"/>
      </text:list-level-style-bullet>
    </text:list-style>
    <text:list-style style:name="id1-3-2-2-6-3-2-24-1-3-3-2-1-2">
      <text:list-level-style-bullet text:bullet-char="•" text:level="1">
        <style:list-level-properties text:min-label-width="10mm"/>
      </text:list-level-style-bullet>
    </text:list-style>
    <text:list-style style:name="id1-3-2-2-6-3-2-24-1-3-3-2-1-3">
      <text:list-level-style-bullet text:bullet-char="•" text:level="1">
        <style:list-level-properties text:min-label-width="10mm"/>
      </text:list-level-style-bullet>
    </text:list-style>
    <text:list-style style:name="id1-3-2-2-6-3-2-24-1-3-3-2-1-4">
      <text:list-level-style-bullet text:bullet-char="•" text:level="1">
        <style:list-level-properties text:min-label-width="10mm"/>
      </text:list-level-style-bullet>
    </text:list-style>
    <text:list-style style:name="id1-3-2-2-6-3-2-24-1-3-3-2-1-5">
      <text:list-level-style-bullet text:bullet-char="•" text:level="1">
        <style:list-level-properties text:min-label-width="10mm"/>
      </text:list-level-style-bullet>
    </text:list-style>
    <text:list-style style:name="id1-3-2-2-6-3-2-24-1-3-4-2-1">
      <text:list-level-style-bullet text:bullet-char="•" text:level="1">
        <style:list-level-properties text:min-label-width="10mm"/>
      </text:list-level-style-bullet>
    </text:list-style>
    <text:list-style style:name="id1-3-2-2-6-3-2-24-1-3-4-2-1-1">
      <text:list-level-style-bullet text:bullet-char="•" text:level="1">
        <style:list-level-properties text:min-label-width="10mm"/>
      </text:list-level-style-bullet>
    </text:list-style>
    <text:list-style style:name="id1-3-2-2-6-3-2-24-1-3-4-2-1-2">
      <text:list-level-style-bullet text:bullet-char="•" text:level="1">
        <style:list-level-properties text:min-label-width="10mm"/>
      </text:list-level-style-bullet>
    </text:list-style>
    <text:list-style style:name="id1-3-2-2-6-3-2-24-1-3-4-2-1-3">
      <text:list-level-style-bullet text:bullet-char="•" text:level="1">
        <style:list-level-properties text:min-label-width="10mm"/>
      </text:list-level-style-bullet>
    </text:list-style>
    <style:style style:family="table-column" style:parent-style-name="colspec" style:name="id1-3-2-2-6-4-2-2-1-1">
      <style:table-column-properties/>
    </style:style>
    <style:style style:family="table-column" style:parent-style-name="colspec" style:name="id1-3-2-2-6-4-2-2-1-2">
      <style:table-column-properties/>
    </style:style>
    <style:style style:family="table-column" style:parent-style-name="colspec" style:name="id1-3-2-2-6-4-2-4-1-1">
      <style:table-column-properties/>
    </style:style>
    <style:style style:family="table-column" style:parent-style-name="colspec" style:name="id1-3-2-2-6-4-2-4-1-2">
      <style:table-column-properties/>
    </style:style>
    <text:list-style style:name="id1-3-2-2-6-4-2-4-1-3-3-2-1">
      <text:list-level-style-bullet text:bullet-char="•" text:level="1">
        <style:list-level-properties text:min-label-width="10mm"/>
      </text:list-level-style-bullet>
    </text:list-style>
    <text:list-style style:name="id1-3-2-2-6-4-2-4-1-3-3-2-1-1">
      <text:list-level-style-bullet text:bullet-char="•" text:level="1">
        <style:list-level-properties text:min-label-width="10mm"/>
      </text:list-level-style-bullet>
    </text:list-style>
    <text:list-style style:name="id1-3-2-2-6-4-2-4-1-3-3-2-1-2">
      <text:list-level-style-bullet text:bullet-char="•" text:level="1">
        <style:list-level-properties text:min-label-width="10mm"/>
      </text:list-level-style-bullet>
    </text:list-style>
    <text:list-style style:name="id1-3-2-2-6-4-2-4-1-3-3-2-1-3">
      <text:list-level-style-bullet text:bullet-char="•" text:level="1">
        <style:list-level-properties text:min-label-width="10mm"/>
      </text:list-level-style-bullet>
    </text:list-style>
    <text:list-style style:name="id1-3-2-2-6-4-2-4-1-3-3-2-1-4">
      <text:list-level-style-bullet text:bullet-char="•" text:level="1">
        <style:list-level-properties text:min-label-width="10mm"/>
      </text:list-level-style-bullet>
    </text:list-style>
    <text:list-style style:name="id1-3-2-2-6-4-2-4-1-3-3-2-1-5">
      <text:list-level-style-bullet text:bullet-char="•" text:level="1">
        <style:list-level-properties text:min-label-width="10mm"/>
      </text:list-level-style-bullet>
    </text:list-style>
    <text:list-style style:name="id1-3-2-2-6-4-2-4-1-3-3-2-1-6">
      <text:list-level-style-bullet text:bullet-char="•" text:level="1">
        <style:list-level-properties text:min-label-width="10mm"/>
      </text:list-level-style-bullet>
    </text:list-style>
    <style:style style:family="table-column" style:parent-style-name="colspec" style:name="id1-3-2-2-6-5-2-2-1-1">
      <style:table-column-properties/>
    </style:style>
    <style:style style:family="table-column" style:parent-style-name="colspec" style:name="id1-3-2-2-6-5-2-2-1-2">
      <style:table-column-properties/>
    </style:style>
    <style:style style:family="table-column" style:parent-style-name="colspec" style:name="id1-3-2-2-6-5-2-4-1-1">
      <style:table-column-properties/>
    </style:style>
    <style:style style:family="table-column" style:parent-style-name="colspec" style:name="id1-3-2-2-6-5-2-4-1-2">
      <style:table-column-properties/>
    </style:style>
    <text:list-style style:name="id1-3-2-2-6-5-2-4-1-3-2-2-3">
      <text:list-level-style-bullet text:bullet-char="•" text:level="1">
        <style:list-level-properties text:min-label-width="10mm"/>
      </text:list-level-style-bullet>
    </text:list-style>
    <text:list-style style:name="id1-3-2-2-6-5-2-4-1-3-2-2-3-1">
      <text:list-level-style-bullet text:bullet-char="•" text:level="1">
        <style:list-level-properties text:min-label-width="10mm"/>
      </text:list-level-style-bullet>
    </text:list-style>
    <text:list-style style:name="id1-3-2-2-6-5-2-4-1-3-2-2-3-2">
      <text:list-level-style-bullet text:bullet-char="•" text:level="1">
        <style:list-level-properties text:min-label-width="10mm"/>
      </text:list-level-style-bullet>
    </text:list-style>
    <text:list-style style:name="id1-3-2-2-6-5-2-4-1-3-2-2-3-3">
      <text:list-level-style-bullet text:bullet-char="•" text:level="1">
        <style:list-level-properties text:min-label-width="10mm"/>
      </text:list-level-style-bullet>
    </text:list-style>
    <text:list-style style:name="id1-3-2-2-6-5-2-4-1-3-2-2-3-4">
      <text:list-level-style-bullet text:bullet-char="•" text:level="1">
        <style:list-level-properties text:min-label-width="10mm"/>
      </text:list-level-style-bullet>
    </text:list-style>
    <style:style style:family="table-column" style:parent-style-name="colspec" style:name="id1-3-2-2-6-5-2-6-1-1">
      <style:table-column-properties/>
    </style:style>
    <style:style style:family="table-column" style:parent-style-name="colspec" style:name="id1-3-2-2-6-5-2-6-1-2">
      <style:table-column-properties/>
    </style:style>
    <style:style style:family="table-column" style:parent-style-name="colspec" style:name="id1-3-2-2-6-5-2-8-1-1">
      <style:table-column-properties/>
    </style:style>
    <style:style style:family="table-column" style:parent-style-name="colspec" style:name="id1-3-2-2-6-5-2-8-1-2">
      <style:table-column-properties/>
    </style:style>
    <style:style style:family="table-column" style:parent-style-name="colspec" style:name="id1-3-2-2-6-5-2-10-1-1">
      <style:table-column-properties/>
    </style:style>
    <style:style style:family="table-column" style:parent-style-name="colspec" style:name="id1-3-2-2-6-5-2-10-1-2">
      <style:table-column-properties/>
    </style:style>
    <text:list-style style:name="id1-3-2-2-6-5-2-10-1-3-3-2-1">
      <text:list-level-style-bullet text:bullet-char="•" text:level="1">
        <style:list-level-properties text:min-label-width="10mm"/>
      </text:list-level-style-bullet>
    </text:list-style>
    <text:list-style style:name="id1-3-2-2-6-5-2-10-1-3-3-2-1-1">
      <text:list-level-style-bullet text:bullet-char="•" text:level="1">
        <style:list-level-properties text:min-label-width="10mm"/>
      </text:list-level-style-bullet>
    </text:list-style>
    <text:list-style style:name="id1-3-2-2-6-5-2-10-1-3-3-2-1-2">
      <text:list-level-style-bullet text:bullet-char="•" text:level="1">
        <style:list-level-properties text:min-label-width="10mm"/>
      </text:list-level-style-bullet>
    </text:list-style>
    <text:list-style style:name="id1-3-2-2-6-5-2-10-1-3-3-2-1-3">
      <text:list-level-style-bullet text:bullet-char="•" text:level="1">
        <style:list-level-properties text:min-label-width="10mm"/>
      </text:list-level-style-bullet>
    </text:list-style>
    <text:list-style style:name="id1-3-2-2-6-5-2-10-1-3-3-2-1-4">
      <text:list-level-style-bullet text:bullet-char="•" text:level="1">
        <style:list-level-properties text:min-label-width="10mm"/>
      </text:list-level-style-bullet>
    </text:list-style>
    <text:list-style style:name="id1-3-2-2-6-5-2-10-1-3-3-2-1-5">
      <text:list-level-style-bullet text:bullet-char="•" text:level="1">
        <style:list-level-properties text:min-label-width="10mm"/>
      </text:list-level-style-bullet>
    </text:list-style>
    <text:list-style style:name="id1-3-2-2-6-5-2-10-1-3-3-2-1-6">
      <text:list-level-style-bullet text:bullet-char="•" text:level="1">
        <style:list-level-properties text:min-label-width="10mm"/>
      </text:list-level-style-bullet>
    </text:list-style>
    <text:list-style style:name="id1-3-2-2-6-5-2-10-1-3-4-2-1">
      <text:list-level-style-bullet text:bullet-char="•" text:level="1">
        <style:list-level-properties text:min-label-width="10mm"/>
      </text:list-level-style-bullet>
    </text:list-style>
    <text:list-style style:name="id1-3-2-2-6-5-2-10-1-3-4-2-1-1">
      <text:list-level-style-bullet text:bullet-char="•" text:level="1">
        <style:list-level-properties text:min-label-width="10mm"/>
      </text:list-level-style-bullet>
    </text:list-style>
    <text:list-style style:name="id1-3-2-2-6-5-2-10-1-3-4-2-1-2">
      <text:list-level-style-bullet text:bullet-char="•" text:level="1">
        <style:list-level-properties text:min-label-width="10mm"/>
      </text:list-level-style-bullet>
    </text:list-style>
    <text:list-style style:name="id1-3-2-2-6-5-2-10-1-3-4-2-1-3">
      <text:list-level-style-bullet text:bullet-char="•" text:level="1">
        <style:list-level-properties text:min-label-width="10mm"/>
      </text:list-level-style-bullet>
    </text:list-style>
    <style:style style:family="table-column" style:parent-style-name="colspec" style:name="id1-3-2-2-6-5-2-12-1-1">
      <style:table-column-properties/>
    </style:style>
    <style:style style:family="table-column" style:parent-style-name="colspec" style:name="id1-3-2-2-6-5-2-12-1-2">
      <style:table-column-properties/>
    </style:style>
    <text:list-style style:name="id1-3-2-2-6-5-2-12-1-3-4-2-1">
      <text:list-level-style-bullet text:bullet-char="•" text:level="1">
        <style:list-level-properties text:min-label-width="10mm"/>
      </text:list-level-style-bullet>
    </text:list-style>
    <text:list-style style:name="id1-3-2-2-6-5-2-12-1-3-4-2-1-1">
      <text:list-level-style-bullet text:bullet-char="•" text:level="1">
        <style:list-level-properties text:min-label-width="10mm"/>
      </text:list-level-style-bullet>
    </text:list-style>
    <text:list-style style:name="id1-3-2-2-6-5-2-12-1-3-4-2-1-2">
      <text:list-level-style-bullet text:bullet-char="•" text:level="1">
        <style:list-level-properties text:min-label-width="10mm"/>
      </text:list-level-style-bullet>
    </text:list-style>
    <style:style style:family="table-column" style:parent-style-name="colspec" style:name="id1-3-2-2-6-5-2-14-1-1">
      <style:table-column-properties/>
    </style:style>
    <style:style style:family="table-column" style:parent-style-name="colspec" style:name="id1-3-2-2-6-5-2-14-1-2">
      <style:table-column-properties/>
    </style:style>
    <text:list-style style:name="id1-3-2-2-6-5-2-14-1-3-2-2-1">
      <text:list-level-style-bullet text:bullet-char="•" text:level="1">
        <style:list-level-properties text:min-label-width="10mm"/>
      </text:list-level-style-bullet>
    </text:list-style>
    <text:list-style style:name="id1-3-2-2-6-5-2-14-1-3-2-2-1-1">
      <text:list-level-style-bullet text:bullet-char="•" text:level="1">
        <style:list-level-properties text:min-label-width="10mm"/>
      </text:list-level-style-bullet>
    </text:list-style>
    <text:list-style style:name="id1-3-2-2-6-5-2-14-1-3-2-2-1-2">
      <text:list-level-style-bullet text:bullet-char="•" text:level="1">
        <style:list-level-properties text:min-label-width="10mm"/>
      </text:list-level-style-bullet>
    </text:list-style>
    <text:list-style style:name="id1-3-2-2-6-5-2-14-1-3-2-2-1-3">
      <text:list-level-style-bullet text:bullet-char="•" text:level="1">
        <style:list-level-properties text:min-label-width="10mm"/>
      </text:list-level-style-bullet>
    </text:list-style>
    <text:list-style style:name="id1-3-2-2-6-5-2-14-1-3-2-2-1-4">
      <text:list-level-style-bullet text:bullet-char="•" text:level="1">
        <style:list-level-properties text:min-label-width="10mm"/>
      </text:list-level-style-bullet>
    </text:list-style>
    <text:list-style style:name="id1-3-2-2-6-5-2-14-1-3-3-2-1">
      <text:list-level-style-bullet text:bullet-char="•" text:level="1">
        <style:list-level-properties text:min-label-width="10mm"/>
      </text:list-level-style-bullet>
    </text:list-style>
    <text:list-style style:name="id1-3-2-2-6-5-2-14-1-3-3-2-1-1">
      <text:list-level-style-bullet text:bullet-char="•" text:level="1">
        <style:list-level-properties text:min-label-width="10mm"/>
      </text:list-level-style-bullet>
    </text:list-style>
    <text:list-style style:name="id1-3-2-2-6-5-2-14-1-3-3-2-1-2">
      <text:list-level-style-bullet text:bullet-char="•" text:level="1">
        <style:list-level-properties text:min-label-width="10mm"/>
      </text:list-level-style-bullet>
    </text:list-style>
    <text:list-style style:name="id1-3-2-2-6-5-2-14-1-3-3-2-1-3">
      <text:list-level-style-bullet text:bullet-char="•" text:level="1">
        <style:list-level-properties text:min-label-width="10mm"/>
      </text:list-level-style-bullet>
    </text:list-style>
    <text:list-style style:name="id1-3-2-2-6-5-2-14-1-3-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4-1-3-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4-1-3-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4-1-3-3-2-3">
      <text:list-level-style-bullet text:bullet-char="•" text:level="1">
        <style:list-level-properties text:min-label-width="10mm"/>
      </text:list-level-style-bullet>
    </text:list-style>
    <text:list-style style:name="id1-3-2-2-6-5-2-14-1-3-3-2-3-1">
      <text:list-level-style-bullet text:bullet-char="•" text:level="1">
        <style:list-level-properties text:min-label-width="10mm"/>
      </text:list-level-style-bullet>
    </text:list-style>
    <text:list-style style:name="id1-3-2-2-6-5-2-14-1-3-3-2-3-2">
      <text:list-level-style-bullet text:bullet-char="•" text:level="1">
        <style:list-level-properties text:min-label-width="10mm"/>
      </text:list-level-style-bullet>
    </text:list-style>
    <text:list-style style:name="id1-3-2-2-6-5-2-14-1-3-3-2-3-3">
      <text:list-level-style-bullet text:bullet-char="•" text:level="1">
        <style:list-level-properties text:min-label-width="10mm"/>
      </text:list-level-style-bullet>
    </text:list-style>
    <text:list-style style:name="id1-3-2-2-6-5-2-14-1-3-3-2-3-4">
      <text:list-level-style-bullet text:bullet-char="•" text:level="1">
        <style:list-level-properties text:min-label-width="10mm"/>
      </text:list-level-style-bullet>
    </text:list-style>
    <text:list-style style:name="id1-3-2-2-6-5-2-14-1-3-3-2-3-5">
      <text:list-level-style-bullet text:bullet-char="•" text:level="1">
        <style:list-level-properties text:min-label-width="10mm"/>
      </text:list-level-style-bullet>
    </text:list-style>
    <text:list-style style:name="id1-3-2-2-6-5-2-14-1-3-3-2-3-6">
      <text:list-level-style-bullet text:bullet-char="•" text:level="1">
        <style:list-level-properties text:min-label-width="10mm"/>
      </text:list-level-style-bullet>
    </text:list-style>
    <text:list-style style:name="id1-3-2-2-6-5-2-14-1-3-3-2-3-7">
      <text:list-level-style-bullet text:bullet-char="•" text:level="1">
        <style:list-level-properties text:min-label-width="10mm"/>
      </text:list-level-style-bullet>
    </text:list-style>
    <text:list-style style:name="id1-3-2-2-6-5-2-14-1-3-4-2-3">
      <text:list-level-style-bullet text:bullet-char="•" text:level="1">
        <style:list-level-properties text:min-label-width="10mm"/>
      </text:list-level-style-bullet>
    </text:list-style>
    <text:list-style style:name="id1-3-2-2-6-5-2-14-1-3-4-2-3-1">
      <text:list-level-style-bullet text:bullet-char="•" text:level="1">
        <style:list-level-properties text:min-label-width="10mm"/>
      </text:list-level-style-bullet>
    </text:list-style>
    <text:list-style style:name="id1-3-2-2-6-5-2-14-1-3-4-2-3-2">
      <text:list-level-style-bullet text:bullet-char="•" text:level="1">
        <style:list-level-properties text:min-label-width="10mm"/>
      </text:list-level-style-bullet>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text:list-style style:name="id1-3-2-2-7-2-3-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2-2-1-1">
      <style:table-column-properties/>
    </style:style>
    <style:style style:family="table-column" style:parent-style-name="colspec" style:name="id1-3-2-2-7-3-2-2-1-2">
      <style:table-column-properties/>
    </style:style>
    <style:style style:family="table-column" style:parent-style-name="colspec" style:name="id1-3-2-2-7-4-2-2-1-1">
      <style:table-column-properties/>
    </style:style>
    <style:style style:family="table-column" style:parent-style-name="colspec" style:name="id1-3-2-2-7-4-2-2-1-2">
      <style:table-column-properties/>
    </style:style>
    <style:style style:family="table-column" style:parent-style-name="colspec" style:name="id1-3-2-2-7-4-2-4-1-1">
      <style:table-column-properties/>
    </style:style>
    <style:style style:family="table-column" style:parent-style-name="colspec" style:name="id1-3-2-2-7-4-2-4-1-2">
      <style:table-column-properties/>
    </style:style>
    <text:list-style style:name="id1-3-2-2-7-4-2-4-1-3-2-2-1">
      <text:list-level-style-bullet text:bullet-char="•" text:level="1">
        <style:list-level-properties text:min-label-width="10mm"/>
      </text:list-level-style-bullet>
    </text:list-style>
    <text:list-style style:name="id1-3-2-2-7-4-2-4-1-3-2-2-1-1">
      <text:list-level-style-bullet text:bullet-char="•" text:level="1">
        <style:list-level-properties text:min-label-width="10mm"/>
      </text:list-level-style-bullet>
    </text:list-style>
    <text:list-style style:name="id1-3-2-2-7-4-2-4-1-3-2-2-1-2">
      <text:list-level-style-bullet text:bullet-char="•" text:level="1">
        <style:list-level-properties text:min-label-width="10mm"/>
      </text:list-level-style-bullet>
    </text:list-style>
    <text:list-style style:name="id1-3-2-2-7-4-2-4-1-3-2-2-1-2-3">
      <text:list-level-style-bullet text:bullet-char="-" text:level="1">
        <style:list-level-properties text:min-label-width="10mm"/>
      </text:list-level-style-bullet>
    </text:list-style>
    <text:list-style style:name="id1-3-2-2-7-4-2-4-1-3-2-2-1-2-3-1">
      <text:list-level-style-bullet text:bullet-char="-" text:level="1">
        <style:list-level-properties text:min-label-width="10mm"/>
      </text:list-level-style-bullet>
    </text:list-style>
    <text:list-style style:name="id1-3-2-2-7-4-2-4-1-3-2-2-1-2-3-2">
      <text:list-level-style-bullet text:bullet-char="-" text:level="1">
        <style:list-level-properties text:min-label-width="10mm"/>
      </text:list-level-style-bullet>
    </text:list-style>
    <text:list-style style:name="id1-3-2-2-7-4-2-4-1-3-2-2-1-2-3-3">
      <text:list-level-style-bullet text:bullet-char="-" text:level="1">
        <style:list-level-properties text:min-label-width="10mm"/>
      </text:list-level-style-bullet>
    </text:list-style>
    <text:list-style style:name="id1-3-2-2-7-4-2-4-1-3-2-2-1-3">
      <text:list-level-style-bullet text:bullet-char="•" text:level="1">
        <style:list-level-properties text:min-label-width="10mm"/>
      </text:list-level-style-bullet>
    </text:list-style>
    <text:list-style style:name="id1-3-2-2-7-4-2-4-1-3-3-2-1">
      <text:list-level-style-bullet text:bullet-char="•" text:level="1">
        <style:list-level-properties text:min-label-width="10mm"/>
      </text:list-level-style-bullet>
    </text:list-style>
    <text:list-style style:name="id1-3-2-2-7-4-2-4-1-3-3-2-1-1">
      <text:list-level-style-bullet text:bullet-char="•" text:level="1">
        <style:list-level-properties text:min-label-width="10mm"/>
      </text:list-level-style-bullet>
    </text:list-style>
    <text:list-style style:name="id1-3-2-2-7-4-2-4-1-3-3-2-1-2">
      <text:list-level-style-bullet text:bullet-char="•" text:level="1">
        <style:list-level-properties text:min-label-width="10mm"/>
      </text:list-level-style-bullet>
    </text:list-style>
    <text:list-style style:name="id1-3-2-2-7-4-2-4-1-3-3-2-1-3">
      <text:list-level-style-bullet text:bullet-char="•" text:level="1">
        <style:list-level-properties text:min-label-width="10mm"/>
      </text:list-level-style-bullet>
    </text:list-style>
    <text:list-style style:name="id1-3-2-2-7-4-2-4-1-3-4-2-1">
      <text:list-level-style-bullet text:bullet-char="•" text:level="1">
        <style:list-level-properties text:min-label-width="10mm"/>
      </text:list-level-style-bullet>
    </text:list-style>
    <text:list-style style:name="id1-3-2-2-7-4-2-4-1-3-4-2-1-1">
      <text:list-level-style-bullet text:bullet-char="•" text:level="1">
        <style:list-level-properties text:min-label-width="10mm"/>
      </text:list-level-style-bullet>
    </text:list-style>
    <style:style style:family="table-column" style:parent-style-name="colspec" style:name="id1-3-2-2-7-4-2-6-1-1">
      <style:table-column-properties/>
    </style:style>
    <style:style style:family="table-column" style:parent-style-name="colspec" style:name="id1-3-2-2-7-4-2-6-1-2">
      <style:table-column-properties/>
    </style:style>
    <style:style style:family="table-column" style:parent-style-name="colspec" style:name="id1-3-2-2-7-4-2-8-1-1">
      <style:table-column-properties/>
    </style:style>
    <style:style style:family="table-column" style:parent-style-name="colspec" style:name="id1-3-2-2-7-4-2-8-1-2">
      <style:table-column-properties/>
    </style:style>
    <text:list-style style:name="id1-3-2-2-7-4-2-8-1-3-2-2-1">
      <text:list-level-style-bullet text:bullet-char="•" text:level="1">
        <style:list-level-properties text:min-label-width="10mm"/>
      </text:list-level-style-bullet>
    </text:list-style>
    <text:list-style style:name="id1-3-2-2-7-4-2-8-1-3-2-2-1-1">
      <text:list-level-style-bullet text:bullet-char="•" text:level="1">
        <style:list-level-properties text:min-label-width="10mm"/>
      </text:list-level-style-bullet>
    </text:list-style>
    <text:list-style style:name="id1-3-2-2-7-4-2-8-1-3-2-2-1-2">
      <text:list-level-style-bullet text:bullet-char="•" text:level="1">
        <style:list-level-properties text:min-label-width="10mm"/>
      </text:list-level-style-bullet>
    </text:list-style>
    <text:list-style style:name="id1-3-2-2-7-4-2-8-1-3-3-2-1">
      <text:list-level-style-bullet text:bullet-char="•" text:level="1">
        <style:list-level-properties text:min-label-width="10mm"/>
      </text:list-level-style-bullet>
    </text:list-style>
    <text:list-style style:name="id1-3-2-2-7-4-2-8-1-3-3-2-1-1">
      <text:list-level-style-bullet text:bullet-char="•" text:level="1">
        <style:list-level-properties text:min-label-width="10mm"/>
      </text:list-level-style-bullet>
    </text:list-style>
    <text:list-style style:name="id1-3-2-2-7-4-2-8-1-3-3-2-1-2">
      <text:list-level-style-bullet text:bullet-char="•" text:level="1">
        <style:list-level-properties text:min-label-width="10mm"/>
      </text:list-level-style-bullet>
    </text:list-style>
    <text:list-style style:name="id1-3-2-2-7-4-2-8-1-3-3-2-1-3">
      <text:list-level-style-bullet text:bullet-char="•" text:level="1">
        <style:list-level-properties text:min-label-width="10mm"/>
      </text:list-level-style-bullet>
    </text:list-style>
    <text:list-style style:name="id1-3-2-2-7-4-2-8-1-3-4-2-1">
      <text:list-level-style-bullet text:bullet-char="•" text:level="1">
        <style:list-level-properties text:min-label-width="10mm"/>
      </text:list-level-style-bullet>
    </text:list-style>
    <text:list-style style:name="id1-3-2-2-7-4-2-8-1-3-4-2-1-1">
      <text:list-level-style-bullet text:bullet-char="•" text:level="1">
        <style:list-level-properties text:min-label-width="10mm"/>
      </text:list-level-style-bullet>
    </text:list-style>
    <style:style style:family="table-column" style:parent-style-name="colspec" style:name="id1-3-2-2-7-5-2-2-1-1">
      <style:table-column-properties/>
    </style:style>
    <style:style style:family="table-column" style:parent-style-name="colspec" style:name="id1-3-2-2-7-5-2-2-1-2">
      <style:table-column-properties/>
    </style:style>
    <style:style style:family="table-column" style:parent-style-name="colspec" style:name="id1-3-2-2-7-5-2-4-1-1">
      <style:table-column-properties/>
    </style:style>
    <style:style style:family="table-column" style:parent-style-name="colspec" style:name="id1-3-2-2-7-5-2-4-1-2">
      <style:table-column-properties/>
    </style:style>
    <text:list-style style:name="id1-3-2-2-7-5-2-4-1-3-2-2-3">
      <text:list-level-style-bullet text:bullet-char="•" text:level="1">
        <style:list-level-properties text:min-label-width="10mm"/>
      </text:list-level-style-bullet>
    </text:list-style>
    <text:list-style style:name="id1-3-2-2-7-5-2-4-1-3-2-2-3-1">
      <text:list-level-style-bullet text:bullet-char="•" text:level="1">
        <style:list-level-properties text:min-label-width="10mm"/>
      </text:list-level-style-bullet>
    </text:list-style>
    <text:list-style style:name="id1-3-2-2-7-5-2-4-1-3-2-2-3-2">
      <text:list-level-style-bullet text:bullet-char="•" text:level="1">
        <style:list-level-properties text:min-label-width="10mm"/>
      </text:list-level-style-bullet>
    </text:list-style>
    <text:list-style style:name="id1-3-2-2-7-5-2-4-1-3-2-2-3-3">
      <text:list-level-style-bullet text:bullet-char="•" text:level="1">
        <style:list-level-properties text:min-label-width="10mm"/>
      </text:list-level-style-bullet>
    </text:list-style>
    <text:list-style style:name="id1-3-2-2-7-5-2-4-1-3-2-2-3-4">
      <text:list-level-style-bullet text:bullet-char="•" text:level="1">
        <style:list-level-properties text:min-label-width="10mm"/>
      </text:list-level-style-bullet>
    </text:list-style>
    <style:style style:family="table-column" style:parent-style-name="colspec" style:name="id1-3-2-2-7-5-2-6-1-1">
      <style:table-column-properties/>
    </style:style>
    <style:style style:family="table-column" style:parent-style-name="colspec" style:name="id1-3-2-2-7-5-2-6-1-2">
      <style:table-column-properties/>
    </style:style>
    <style:style style:family="table-column" style:parent-style-name="colspec" style:name="id1-3-2-2-7-5-2-8-1-1">
      <style:table-column-properties/>
    </style:style>
    <style:style style:family="table-column" style:parent-style-name="colspec" style:name="id1-3-2-2-7-5-2-8-1-2">
      <style:table-column-properties/>
    </style:style>
    <style:style style:family="table-column" style:parent-style-name="colspec" style:name="id1-3-2-2-7-5-2-10-1-1">
      <style:table-column-properties/>
    </style:style>
    <style:style style:family="table-column" style:parent-style-name="colspec" style:name="id1-3-2-2-7-5-2-10-1-2">
      <style:table-column-properties/>
    </style:style>
    <text:list-style style:name="id1-3-2-2-7-5-2-10-1-3-2-2-2">
      <text:list-level-style-bullet text:bullet-char="•" text:level="1">
        <style:list-level-properties text:min-label-width="10mm"/>
      </text:list-level-style-bullet>
    </text:list-style>
    <text:list-style style:name="id1-3-2-2-7-5-2-10-1-3-2-2-2-1">
      <text:list-level-style-bullet text:bullet-char="•" text:level="1">
        <style:list-level-properties text:min-label-width="10mm"/>
      </text:list-level-style-bullet>
    </text:list-style>
    <text:list-style style:name="id1-3-2-2-7-5-2-10-1-3-2-2-2-2">
      <text:list-level-style-bullet text:bullet-char="•" text:level="1">
        <style:list-level-properties text:min-label-width="10mm"/>
      </text:list-level-style-bullet>
    </text:list-style>
    <text:list-style style:name="id1-3-2-2-7-5-2-10-1-3-2-2-2-3">
      <text:list-level-style-bullet text:bullet-char="•" text:level="1">
        <style:list-level-properties text:min-label-width="10mm"/>
      </text:list-level-style-bullet>
    </text:list-style>
    <style:style style:family="table-column" style:parent-style-name="colspec" style:name="id1-3-2-2-7-5-2-12-1-1">
      <style:table-column-properties/>
    </style:style>
    <style:style style:family="table-column" style:parent-style-name="colspec" style:name="id1-3-2-2-7-5-2-12-1-2">
      <style:table-column-properties/>
    </style:style>
    <text:list-style style:name="id1-3-2-2-7-5-2-12-1-3-3-2-1">
      <text:list-level-style-bullet text:bullet-char="•" text:level="1">
        <style:list-level-properties text:min-label-width="10mm"/>
      </text:list-level-style-bullet>
    </text:list-style>
    <text:list-style style:name="id1-3-2-2-7-5-2-12-1-3-3-2-1-1">
      <text:list-level-style-bullet text:bullet-char="•" text:level="1">
        <style:list-level-properties text:min-label-width="10mm"/>
      </text:list-level-style-bullet>
    </text:list-style>
    <text:list-style style:name="id1-3-2-2-7-5-2-12-1-3-3-2-1-2">
      <text:list-level-style-bullet text:bullet-char="•" text:level="1">
        <style:list-level-properties text:min-label-width="10mm"/>
      </text:list-level-style-bullet>
    </text:list-style>
    <text:list-style style:name="id1-3-2-2-7-5-2-12-1-3-3-2-1-3">
      <text:list-level-style-bullet text:bullet-char="•" text:level="1">
        <style:list-level-properties text:min-label-width="10mm"/>
      </text:list-level-style-bullet>
    </text:list-style>
    <text:list-style style:name="id1-3-2-2-7-5-2-12-1-3-3-2-1-4">
      <text:list-level-style-bullet text:bullet-char="•" text:level="1">
        <style:list-level-properties text:min-label-width="10mm"/>
      </text:list-level-style-bullet>
    </text:list-style>
    <text:list-style style:name="id1-3-2-2-7-5-2-12-1-3-3-2-1-5">
      <text:list-level-style-bullet text:bullet-char="•" text:level="1">
        <style:list-level-properties text:min-label-width="10mm"/>
      </text:list-level-style-bullet>
    </text:list-style>
    <text:list-style style:name="id1-3-2-2-7-5-2-12-1-3-3-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2-1-3-3-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2-1-3-3-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2-1-3-3-2-1-6">
      <text:list-level-style-bullet text:bullet-char="•" text:level="1">
        <style:list-level-properties text:min-label-width="10mm"/>
      </text:list-level-style-bullet>
    </text:list-style>
    <style:style style:family="table-column" style:parent-style-name="colspec" style:name="id1-3-2-2-7-5-2-14-1-1">
      <style:table-column-properties/>
    </style:style>
    <style:style style:family="table-column" style:parent-style-name="colspec" style:name="id1-3-2-2-7-5-2-14-1-2">
      <style:table-column-properties/>
    </style:style>
    <text:list-style style:name="id1-3-2-2-7-5-2-14-1-3-2-2-2">
      <text:list-level-style-bullet text:bullet-char="•" text:level="1">
        <style:list-level-properties text:min-label-width="10mm"/>
      </text:list-level-style-bullet>
    </text:list-style>
    <text:list-style style:name="id1-3-2-2-7-5-2-14-1-3-2-2-2-1">
      <text:list-level-style-bullet text:bullet-char="•" text:level="1">
        <style:list-level-properties text:min-label-width="10mm"/>
      </text:list-level-style-bullet>
    </text:list-style>
    <text:list-style style:name="id1-3-2-2-7-5-2-14-1-3-2-2-2-2">
      <text:list-level-style-bullet text:bullet-char="•" text:level="1">
        <style:list-level-properties text:min-label-width="10mm"/>
      </text:list-level-style-bullet>
    </text:list-style>
    <text:list-style style:name="id1-3-2-2-7-5-2-14-1-3-2-2-2-3">
      <text:list-level-style-bullet text:bullet-char="•" text:level="1">
        <style:list-level-properties text:min-label-width="10mm"/>
      </text:list-level-style-bullet>
    </text:list-style>
    <text:list-style style:name="id1-3-2-2-7-5-2-14-1-3-2-2-2-4">
      <text:list-level-style-bullet text:bullet-char="•" text:level="1">
        <style:list-level-properties text:min-label-width="10mm"/>
      </text:list-level-style-bullet>
    </text:list-style>
    <text:list-style style:name="id1-3-2-2-7-5-2-14-1-3-2-2-2-5">
      <text:list-level-style-bullet text:bullet-char="•" text:level="1">
        <style:list-level-properties text:min-label-width="10mm"/>
      </text:list-level-style-bullet>
    </text:list-style>
    <text:list-style style:name="id1-3-2-2-7-5-2-14-1-3-2-2-2-6">
      <text:list-level-style-bullet text:bullet-char="•" text:level="1">
        <style:list-level-properties text:min-label-width="10mm"/>
      </text:list-level-style-bullet>
    </text:list-style>
    <text:list-style style:name="id1-3-2-2-7-5-2-14-1-3-3-2-1">
      <text:list-level-style-bullet text:bullet-char="•" text:level="1">
        <style:list-level-properties text:min-label-width="10mm"/>
      </text:list-level-style-bullet>
    </text:list-style>
    <text:list-style style:name="id1-3-2-2-7-5-2-14-1-3-3-2-1-1">
      <text:list-level-style-bullet text:bullet-char="•" text:level="1">
        <style:list-level-properties text:min-label-width="10mm"/>
      </text:list-level-style-bullet>
    </text:list-style>
    <text:list-style style:name="id1-3-2-2-7-5-2-14-1-3-3-2-1-2">
      <text:list-level-style-bullet text:bullet-char="•" text:level="1">
        <style:list-level-properties text:min-label-width="10mm"/>
      </text:list-level-style-bullet>
    </text:list-style>
    <text:list-style style:name="id1-3-2-2-7-5-2-14-1-3-3-2-1-3">
      <text:list-level-style-bullet text:bullet-char="•" text:level="1">
        <style:list-level-properties text:min-label-width="10mm"/>
      </text:list-level-style-bullet>
    </text:list-style>
    <text:list-style style:name="id1-3-2-2-7-5-2-14-1-3-3-2-1-4">
      <text:list-level-style-bullet text:bullet-char="•" text:level="1">
        <style:list-level-properties text:min-label-width="10mm"/>
      </text:list-level-style-bullet>
    </text:list-style>
    <text:list-style style:name="id1-3-2-2-7-5-2-14-1-3-3-2-1-5">
      <text:list-level-style-bullet text:bullet-char="•" text:level="1">
        <style:list-level-properties text:min-label-width="10mm"/>
      </text:list-level-style-bullet>
    </text:list-style>
    <text:list-style style:name="id1-3-2-2-7-5-2-14-1-3-4-2-1">
      <text:list-level-style-bullet text:bullet-char="•" text:level="1">
        <style:list-level-properties text:min-label-width="10mm"/>
      </text:list-level-style-bullet>
    </text:list-style>
    <text:list-style style:name="id1-3-2-2-7-5-2-14-1-3-4-2-1-1">
      <text:list-level-style-bullet text:bullet-char="•" text:level="1">
        <style:list-level-properties text:min-label-width="10mm"/>
      </text:list-level-style-bullet>
    </text:list-style>
    <text:list-style style:name="id1-3-2-2-7-5-2-14-1-3-4-2-1-2">
      <text:list-level-style-bullet text:bullet-char="•" text:level="1">
        <style:list-level-properties text:min-label-width="10mm"/>
      </text:list-level-style-bullet>
    </text:list-style>
    <style:style style:family="table-column" style:parent-style-name="colspec" style:name="id1-3-2-2-7-5-2-16-1-1">
      <style:table-column-properties/>
    </style:style>
    <style:style style:family="table-column" style:parent-style-name="colspec" style:name="id1-3-2-2-7-5-2-16-1-2">
      <style:table-column-properties/>
    </style:style>
    <text:list-style style:name="id1-3-2-2-7-5-2-16-1-3-3-2-1">
      <text:list-level-style-bullet text:bullet-char="•" text:level="1">
        <style:list-level-properties text:min-label-width="10mm"/>
      </text:list-level-style-bullet>
    </text:list-style>
    <text:list-style style:name="id1-3-2-2-7-5-2-16-1-3-3-2-1-1">
      <text:list-level-style-bullet text:bullet-char="•" text:level="1">
        <style:list-level-properties text:min-label-width="10mm"/>
      </text:list-level-style-bullet>
    </text:list-style>
    <text:list-style style:name="id1-3-2-2-7-5-2-16-1-3-3-2-1-2">
      <text:list-level-style-bullet text:bullet-char="•" text:level="1">
        <style:list-level-properties text:min-label-width="10mm"/>
      </text:list-level-style-bullet>
    </text:list-style>
    <text:list-style style:name="id1-3-2-2-7-5-2-16-1-3-3-2-1-3">
      <text:list-level-style-bullet text:bullet-char="•" text:level="1">
        <style:list-level-properties text:min-label-width="10mm"/>
      </text:list-level-style-bullet>
    </text:list-style>
    <text:list-style style:name="id1-3-2-2-7-5-2-16-1-3-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6-1-3-3-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6-1-3-3-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6-1-3-3-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6-1-3-3-2-1-4">
      <text:list-level-style-bullet text:bullet-char="•" text:level="1">
        <style:list-level-properties text:min-label-width="10mm"/>
      </text:list-level-style-bullet>
    </text:list-style>
    <style:style style:family="table-column" style:parent-style-name="colspec" style:name="id1-3-2-2-7-5-2-18-1-1">
      <style:table-column-properties/>
    </style:style>
    <style:style style:family="table-column" style:parent-style-name="colspec" style:name="id1-3-2-2-7-5-2-18-1-2">
      <style:table-column-properties/>
    </style:style>
    <style:style style:family="table-column" style:parent-style-name="colspec" style:name="id1-3-2-2-7-5-2-20-1-1">
      <style:table-column-properties/>
    </style:style>
    <style:style style:family="table-column" style:parent-style-name="colspec" style:name="id1-3-2-2-7-5-2-20-1-2">
      <style:table-column-properties/>
    </style:style>
    <text:list-style style:name="id1-3-2-2-7-5-2-20-1-3-3-2-1">
      <text:list-level-style-bullet text:bullet-char="•" text:level="1">
        <style:list-level-properties text:min-label-width="10mm"/>
      </text:list-level-style-bullet>
    </text:list-style>
    <text:list-style style:name="id1-3-2-2-7-5-2-20-1-3-3-2-1-1">
      <text:list-level-style-bullet text:bullet-char="•" text:level="1">
        <style:list-level-properties text:min-label-width="10mm"/>
      </text:list-level-style-bullet>
    </text:list-style>
    <text:list-style style:name="id1-3-2-2-7-5-2-20-1-3-3-2-1-2">
      <text:list-level-style-bullet text:bullet-char="•" text:level="1">
        <style:list-level-properties text:min-label-width="10mm"/>
      </text:list-level-style-bullet>
    </text:list-style>
    <text:list-style style:name="id1-3-2-2-7-5-2-20-1-3-3-2-1-3">
      <text:list-level-style-bullet text:bullet-char="•" text:level="1">
        <style:list-level-properties text:min-label-width="10mm"/>
      </text:list-level-style-bullet>
    </text:list-style>
    <text:list-style style:name="id1-3-2-2-7-5-2-20-1-3-3-2-1-4">
      <text:list-level-style-bullet text:bullet-char="•" text:level="1">
        <style:list-level-properties text:min-label-width="10mm"/>
      </text:list-level-style-bullet>
    </text:list-style>
    <text:list-style style:name="id1-3-2-2-7-5-2-20-1-3-3-2-1-5">
      <text:list-level-style-bullet text:bullet-char="•" text:level="1">
        <style:list-level-properties text:min-label-width="10mm"/>
      </text:list-level-style-bullet>
    </text:list-style>
    <text:list-style style:name="id1-3-2-2-7-5-2-20-1-3-4-2-1">
      <text:list-level-style-bullet text:bullet-char="•" text:level="1">
        <style:list-level-properties text:min-label-width="10mm"/>
      </text:list-level-style-bullet>
    </text:list-style>
    <text:list-style style:name="id1-3-2-2-7-5-2-20-1-3-4-2-1-1">
      <text:list-level-style-bullet text:bullet-char="•" text:level="1">
        <style:list-level-properties text:min-label-width="10mm"/>
      </text:list-level-style-bullet>
    </text:list-style>
    <style:style style:family="table-column" style:parent-style-name="colspec" style:name="id1-3-2-2-7-5-2-22-1-1">
      <style:table-column-properties/>
    </style:style>
    <style:style style:family="table-column" style:parent-style-name="colspec" style:name="id1-3-2-2-7-5-2-22-1-2">
      <style:table-column-properties/>
    </style:style>
    <text:list-style style:name="id1-3-2-2-7-5-2-22-1-3-3-2-1">
      <text:list-level-style-bullet text:bullet-char="•" text:level="1">
        <style:list-level-properties text:min-label-width="10mm"/>
      </text:list-level-style-bullet>
    </text:list-style>
    <text:list-style style:name="id1-3-2-2-7-5-2-22-1-3-3-2-1-1">
      <text:list-level-style-bullet text:bullet-char="•" text:level="1">
        <style:list-level-properties text:min-label-width="10mm"/>
      </text:list-level-style-bullet>
    </text:list-style>
    <text:list-style style:name="id1-3-2-2-7-5-2-22-1-3-3-2-1-2">
      <text:list-level-style-bullet text:bullet-char="•" text:level="1">
        <style:list-level-properties text:min-label-width="10mm"/>
      </text:list-level-style-bullet>
    </text:list-style>
    <text:list-style style:name="id1-3-2-2-7-5-2-22-1-3-3-2-1-3">
      <text:list-level-style-bullet text:bullet-char="•" text:level="1">
        <style:list-level-properties text:min-label-width="10mm"/>
      </text:list-level-style-bullet>
    </text:list-style>
    <text:list-style style:name="id1-3-2-2-7-5-2-22-1-3-3-2-1-4">
      <text:list-level-style-bullet text:bullet-char="•" text:level="1">
        <style:list-level-properties text:min-label-width="10mm"/>
      </text:list-level-style-bullet>
    </text:list-style>
    <text:list-style style:name="id1-3-2-2-7-5-2-22-1-3-3-2-1-5">
      <text:list-level-style-bullet text:bullet-char="•" text:level="1">
        <style:list-level-properties text:min-label-width="10mm"/>
      </text:list-level-style-bullet>
    </text:list-style>
    <style:style style:family="table-column" style:parent-style-name="colspec" style:name="id1-3-2-2-7-5-2-24-1-1">
      <style:table-column-properties/>
    </style:style>
    <style:style style:family="table-column" style:parent-style-name="colspec" style:name="id1-3-2-2-7-5-2-24-1-2">
      <style:table-column-properties/>
    </style:style>
    <style:style style:family="table-column" style:parent-style-name="colspec" style:name="id1-3-2-2-7-5-2-26-1-1">
      <style:table-column-properties/>
    </style:style>
    <style:style style:family="table-column" style:parent-style-name="colspec" style:name="id1-3-2-2-7-5-2-26-1-2">
      <style:table-column-properties/>
    </style:style>
    <text:list-style style:name="id1-3-2-2-7-5-2-2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6-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6-1-3-2-2-1-1-4">
      <text:list-level-style-bullet text:bullet-char="•" text:level="1">
        <style:list-level-properties text:min-label-width="10mm"/>
      </text:list-level-style-bullet>
    </text:list-style>
    <text:list-style style:name="id1-3-2-2-7-5-2-26-1-3-2-2-1-1-4-1">
      <text:list-level-style-bullet text:bullet-char="•" text:level="1">
        <style:list-level-properties text:min-label-width="10mm"/>
      </text:list-level-style-bullet>
    </text:list-style>
    <text:list-style style:name="id1-3-2-2-7-5-2-26-1-3-2-2-1-1-4-2">
      <text:list-level-style-bullet text:bullet-char="•" text:level="1">
        <style:list-level-properties text:min-label-width="10mm"/>
      </text:list-level-style-bullet>
    </text:list-style>
    <text:list-style style:name="id1-3-2-2-7-5-2-26-1-3-2-2-1-1-4-3">
      <text:list-level-style-bullet text:bullet-char="•" text:level="1">
        <style:list-level-properties text:min-label-width="10mm"/>
      </text:list-level-style-bullet>
    </text:list-style>
    <text:list-style style:name="id1-3-2-2-7-5-2-26-1-3-2-2-1-1-4-4">
      <text:list-level-style-bullet text:bullet-char="•" text:level="1">
        <style:list-level-properties text:min-label-width="10mm"/>
      </text:list-level-style-bullet>
    </text:list-style>
    <text:list-style style:name="id1-3-2-2-7-5-2-2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6-1-3-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6-1-3-3-2-2">
      <text:list-level-style-bullet text:bullet-char="•" text:level="1">
        <style:list-level-properties text:min-label-width="10mm"/>
      </text:list-level-style-bullet>
    </text:list-style>
    <text:list-style style:name="id1-3-2-2-7-5-2-26-1-3-3-2-2-1">
      <text:list-level-style-bullet text:bullet-char="•" text:level="1">
        <style:list-level-properties text:min-label-width="10mm"/>
      </text:list-level-style-bullet>
    </text:list-style>
    <text:list-style style:name="id1-3-2-2-7-5-2-26-1-3-3-2-2-2">
      <text:list-level-style-bullet text:bullet-char="•" text:level="1">
        <style:list-level-properties text:min-label-width="10mm"/>
      </text:list-level-style-bullet>
    </text:list-style>
    <text:list-style style:name="id1-3-2-2-7-5-2-26-1-3-3-2-2-3">
      <text:list-level-style-bullet text:bullet-char="•" text:level="1">
        <style:list-level-properties text:min-label-width="10mm"/>
      </text:list-level-style-bullet>
    </text:list-style>
    <text:list-style style:name="id1-3-2-2-7-5-2-26-1-3-3-2-2-4">
      <text:list-level-style-bullet text:bullet-char="•" text:level="1">
        <style:list-level-properties text:min-label-width="10mm"/>
      </text:list-level-style-bullet>
    </text:list-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2-1-3">
      <style:table-column-properties/>
    </style:style>
    <style:style style:family="table-column" style:parent-style-name="colspec" style:name="id1-3-2-2-8-2-2-1-4">
      <style:table-column-properties/>
    </style:style>
    <text:list-style style:name="id1-3-2-2-8-2-2-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3-2-2-1-1">
      <style:table-column-properties/>
    </style:style>
    <style:style style:family="table-column" style:parent-style-name="colspec" style:name="id1-3-2-2-8-3-2-2-1-2">
      <style:table-column-properties/>
    </style:style>
    <style:style style:family="table-column" style:parent-style-name="colspec" style:name="id1-3-2-2-8-3-2-4-1-1">
      <style:table-column-properties/>
    </style:style>
    <style:style style:family="table-column" style:parent-style-name="colspec" style:name="id1-3-2-2-8-3-2-4-1-2">
      <style:table-column-properties/>
    </style:style>
    <text:list-style style:name="id1-3-2-2-8-3-2-4-1-3-3-2-2">
      <text:list-level-style-bullet text:bullet-char="-" text:level="1">
        <style:list-level-properties text:min-label-width="10mm"/>
      </text:list-level-style-bullet>
    </text:list-style>
    <text:list-style style:name="id1-3-2-2-8-3-2-4-1-3-3-2-2-1">
      <text:list-level-style-bullet text:bullet-char="-" text:level="1">
        <style:list-level-properties text:min-label-width="10mm"/>
      </text:list-level-style-bullet>
    </text:list-style>
    <text:list-style style:name="id1-3-2-2-8-3-2-4-1-3-3-2-2-2">
      <text:list-level-style-bullet text:bullet-char="-" text:level="1">
        <style:list-level-properties text:min-label-width="10mm"/>
      </text:list-level-style-bullet>
    </text:list-style>
    <text:list-style style:name="id1-3-2-2-8-3-2-4-1-3-3-2-2-3">
      <text:list-level-style-bullet text:bullet-char="-" text:level="1">
        <style:list-level-properties text:min-label-width="10mm"/>
      </text:list-level-style-bullet>
    </text:list-style>
    <text:list-style style:name="id1-3-2-2-8-3-2-4-1-3-3-2-2-4">
      <text:list-level-style-bullet text:bullet-char="-" text:level="1">
        <style:list-level-properties text:min-label-width="10mm"/>
      </text:list-level-style-bullet>
    </text:list-style>
    <text:list-style style:name="id1-3-2-2-8-3-2-4-1-3-3-2-2-5">
      <text:list-level-style-bullet text:bullet-char="-" text:level="1">
        <style:list-level-properties text:min-label-width="10mm"/>
      </text:list-level-style-bullet>
    </text:list-style>
    <text:list-style style:name="id1-3-2-2-8-3-2-4-1-3-3-2-2-6">
      <text:list-level-style-bullet text:bullet-char="-" text:level="1">
        <style:list-level-properties text:min-label-width="10mm"/>
      </text:list-level-style-bullet>
    </text:list-style>
    <style:style style:family="table-column" style:parent-style-name="colspec" style:name="id1-3-2-2-8-3-2-6-1-1">
      <style:table-column-properties/>
    </style:style>
    <style:style style:family="table-column" style:parent-style-name="colspec" style:name="id1-3-2-2-8-3-2-6-1-2">
      <style:table-column-properties/>
    </style:style>
    <style:style style:family="table-column" style:parent-style-name="colspec" style:name="id1-3-2-2-8-3-2-8-1-1">
      <style:table-column-properties/>
    </style:style>
    <style:style style:family="table-column" style:parent-style-name="colspec" style:name="id1-3-2-2-8-3-2-8-1-2">
      <style:table-column-properties/>
    </style:style>
    <text:list-style style:name="id1-3-2-2-8-3-2-8-1-3-2-2-1">
      <text:list-level-style-bullet text:bullet-char="•" text:level="1">
        <style:list-level-properties text:min-label-width="10mm"/>
      </text:list-level-style-bullet>
    </text:list-style>
    <text:list-style style:name="id1-3-2-2-8-3-2-8-1-3-2-2-1-1">
      <text:list-level-style-bullet text:bullet-char="•" text:level="1">
        <style:list-level-properties text:min-label-width="10mm"/>
      </text:list-level-style-bullet>
    </text:list-style>
    <text:list-style style:name="id1-3-2-2-8-3-2-8-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8-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8-1-3-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8-1-3-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8-1-3-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8-1-3-3-2-1">
      <text:list-level-style-bullet text:bullet-char="•" text:level="1">
        <style:list-level-properties text:min-label-width="10mm"/>
      </text:list-level-style-bullet>
    </text:list-style>
    <text:list-style style:name="id1-3-2-2-8-3-2-8-1-3-3-2-1-1">
      <text:list-level-style-bullet text:bullet-char="•" text:level="1">
        <style:list-level-properties text:min-label-width="10mm"/>
      </text:list-level-style-bullet>
    </text:list-style>
    <text:list-style style:name="id1-3-2-2-8-3-2-8-1-3-3-2-1-2">
      <text:list-level-style-bullet text:bullet-char="•" text:level="1">
        <style:list-level-properties text:min-label-width="10mm"/>
      </text:list-level-style-bullet>
    </text:list-style>
    <text:list-style style:name="id1-3-2-2-8-3-2-8-1-3-3-2-1-3">
      <text:list-level-style-bullet text:bullet-char="•" text:level="1">
        <style:list-level-properties text:min-label-width="10mm"/>
      </text:list-level-style-bullet>
    </text:list-style>
    <style:style style:family="table-column" style:parent-style-name="colspec" style:name="id1-3-2-2-8-3-2-10-1-1">
      <style:table-column-properties/>
    </style:style>
    <style:style style:family="table-column" style:parent-style-name="colspec" style:name="id1-3-2-2-8-3-2-10-1-2">
      <style:table-column-properties/>
    </style:style>
    <text:list-style style:name="id1-3-2-2-8-3-2-10-1-3-3-2-1">
      <text:list-level-style-bullet text:bullet-char="•" text:level="1">
        <style:list-level-properties text:min-label-width="10mm"/>
      </text:list-level-style-bullet>
    </text:list-style>
    <text:list-style style:name="id1-3-2-2-8-3-2-10-1-3-3-2-1-1">
      <text:list-level-style-bullet text:bullet-char="•" text:level="1">
        <style:list-level-properties text:min-label-width="10mm"/>
      </text:list-level-style-bullet>
    </text:list-style>
    <text:list-style style:name="id1-3-2-2-8-3-2-10-1-3-3-2-1-2">
      <text:list-level-style-bullet text:bullet-char="•" text:level="1">
        <style:list-level-properties text:min-label-width="10mm"/>
      </text:list-level-style-bullet>
    </text:list-style>
    <text:list-style style:name="id1-3-2-2-8-3-2-10-1-3-3-2-1-3">
      <text:list-level-style-bullet text:bullet-char="•" text:level="1">
        <style:list-level-properties text:min-label-width="10mm"/>
      </text:list-level-style-bullet>
    </text:list-style>
    <text:list-style style:name="id1-3-2-2-8-3-2-10-1-3-3-2-1-4">
      <text:list-level-style-bullet text:bullet-char="•" text:level="1">
        <style:list-level-properties text:min-label-width="10mm"/>
      </text:list-level-style-bullet>
    </text:list-style>
    <text:list-style style:name="id1-3-2-2-8-3-2-10-1-3-3-2-1-5">
      <text:list-level-style-bullet text:bullet-char="•" text:level="1">
        <style:list-level-properties text:min-label-width="10mm"/>
      </text:list-level-style-bullet>
    </text:list-style>
    <text:list-style style:name="id1-3-2-2-8-3-2-10-1-3-3-2-1-6">
      <text:list-level-style-bullet text:bullet-char="•" text:level="1">
        <style:list-level-properties text:min-label-width="10mm"/>
      </text:list-level-style-bullet>
    </text:list-style>
    <style:style style:family="table-column" style:parent-style-name="colspec" style:name="id1-3-2-2-8-3-2-12-1-1">
      <style:table-column-properties/>
    </style:style>
    <style:style style:family="table-column" style:parent-style-name="colspec" style:name="id1-3-2-2-8-3-2-12-1-2">
      <style:table-column-properties/>
    </style:style>
    <style:style style:family="table-column" style:parent-style-name="colspec" style:name="id1-3-2-2-8-3-2-14-1-1">
      <style:table-column-properties/>
    </style:style>
    <style:style style:family="table-column" style:parent-style-name="colspec" style:name="id1-3-2-2-8-3-2-14-1-2">
      <style:table-column-properties/>
    </style:style>
    <style:style style:family="table-column" style:parent-style-name="colspec" style:name="id1-3-2-2-8-3-2-16-1-1">
      <style:table-column-properties/>
    </style:style>
    <style:style style:family="table-column" style:parent-style-name="colspec" style:name="id1-3-2-2-8-3-2-16-1-2">
      <style:table-column-properties/>
    </style:style>
    <text:list-style style:name="id1-3-2-2-8-3-2-16-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6-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6-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6-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6-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6-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2-18-1-1">
      <style:table-column-properties/>
    </style:style>
    <style:style style:family="table-column" style:parent-style-name="colspec" style:name="id1-3-2-2-8-3-2-18-1-2">
      <style:table-column-properties/>
    </style:style>
    <style:style style:family="table-column" style:parent-style-name="colspec" style:name="id1-3-2-2-8-3-2-20-1-1">
      <style:table-column-properties/>
    </style:style>
    <style:style style:family="table-column" style:parent-style-name="colspec" style:name="id1-3-2-2-8-3-2-20-1-2">
      <style:table-column-properties/>
    </style:style>
    <style:style style:family="table-column" style:parent-style-name="colspec" style:name="id1-3-2-2-8-3-2-22-1-1">
      <style:table-column-properties/>
    </style:style>
    <style:style style:family="table-column" style:parent-style-name="colspec" style:name="id1-3-2-2-8-3-2-22-1-2">
      <style:table-column-properties/>
    </style:style>
    <style:style style:family="table-column" style:parent-style-name="colspec" style:name="id1-3-2-2-8-3-2-24-1-1">
      <style:table-column-properties/>
    </style:style>
    <style:style style:family="table-column" style:parent-style-name="colspec" style:name="id1-3-2-2-8-3-2-24-1-2">
      <style:table-column-properties/>
    </style:style>
    <style:style style:family="table-column" style:parent-style-name="colspec" style:name="id1-3-2-2-8-4-2-2-1-1">
      <style:table-column-properties/>
    </style:style>
    <style:style style:family="table-column" style:parent-style-name="colspec" style:name="id1-3-2-2-8-4-2-2-1-2">
      <style:table-column-properties/>
    </style:style>
    <style:style style:family="table-column" style:parent-style-name="colspec" style:name="id1-3-2-2-8-4-2-4-1-1">
      <style:table-column-properties/>
    </style:style>
    <style:style style:family="table-column" style:parent-style-name="colspec" style:name="id1-3-2-2-8-4-2-4-1-2">
      <style:table-column-properties/>
    </style:style>
    <style:style style:family="table-column" style:parent-style-name="colspec" style:name="id1-3-2-2-8-4-2-6-1-1">
      <style:table-column-properties/>
    </style:style>
    <style:style style:family="table-column" style:parent-style-name="colspec" style:name="id1-3-2-2-8-4-2-6-1-2">
      <style:table-column-properties/>
    </style:style>
    <style:style style:family="table-column" style:parent-style-name="colspec" style:name="id1-3-2-2-8-4-2-8-1-1">
      <style:table-column-properties/>
    </style:style>
    <style:style style:family="table-column" style:parent-style-name="colspec" style:name="id1-3-2-2-8-4-2-8-1-2">
      <style:table-column-properties/>
    </style:style>
    <text:list-style style:name="id1-3-2-2-8-4-2-8-1-3-4-2-2">
      <text:list-level-style-bullet text:bullet-char="-" text:level="1">
        <style:list-level-properties text:min-label-width="10mm"/>
      </text:list-level-style-bullet>
    </text:list-style>
    <text:list-style style:name="id1-3-2-2-8-4-2-8-1-3-4-2-2-1">
      <text:list-level-style-bullet text:bullet-char="-" text:level="1">
        <style:list-level-properties text:min-label-width="10mm"/>
      </text:list-level-style-bullet>
    </text:list-style>
    <text:list-style style:name="id1-3-2-2-8-4-2-8-1-3-4-2-2-2">
      <text:list-level-style-bullet text:bullet-char="-" text:level="1">
        <style:list-level-properties text:min-label-width="10mm"/>
      </text:list-level-style-bullet>
    </text:list-style>
    <text:list-style style:name="id1-3-2-2-8-4-2-8-1-3-4-2-2-3">
      <text:list-level-style-bullet text:bullet-char="-" text:level="1">
        <style:list-level-properties text:min-label-width="10mm"/>
      </text:list-level-style-bullet>
    </text:list-style>
    <text:list-style style:name="id1-3-2-2-8-4-2-8-1-3-4-2-2-4">
      <text:list-level-style-bullet text:bullet-char="-" text:level="1">
        <style:list-level-properties text:min-label-width="10mm"/>
      </text:list-level-style-bullet>
    </text:list-style>
    <text:list-style style:name="id1-3-2-2-8-4-2-8-1-3-4-2-2-5">
      <text:list-level-style-bullet text:bullet-char="-" text:level="1">
        <style:list-level-properties text:min-label-width="10mm"/>
      </text:list-level-style-bullet>
    </text:list-style>
    <style:style style:family="table-column" style:parent-style-name="colspec" style:name="id1-3-2-2-8-4-2-10-1-1">
      <style:table-column-properties/>
    </style:style>
    <style:style style:family="table-column" style:parent-style-name="colspec" style:name="id1-3-2-2-8-4-2-10-1-2">
      <style:table-column-properties/>
    </style:style>
    <text:list-style style:name="id1-3-2-2-8-4-2-10-1-3-4-2-2">
      <text:list-level-style-bullet text:bullet-char="-" text:level="1">
        <style:list-level-properties text:min-label-width="10mm"/>
      </text:list-level-style-bullet>
    </text:list-style>
    <text:list-style style:name="id1-3-2-2-8-4-2-10-1-3-4-2-2-1">
      <text:list-level-style-bullet text:bullet-char="-" text:level="1">
        <style:list-level-properties text:min-label-width="10mm"/>
      </text:list-level-style-bullet>
    </text:list-style>
    <text:list-style style:name="id1-3-2-2-8-4-2-10-1-3-4-2-2-2">
      <text:list-level-style-bullet text:bullet-char="-" text:level="1">
        <style:list-level-properties text:min-label-width="10mm"/>
      </text:list-level-style-bullet>
    </text:list-style>
    <text:list-style style:name="id1-3-2-2-8-4-2-10-1-3-4-2-2-3">
      <text:list-level-style-bullet text:bullet-char="-" text:level="1">
        <style:list-level-properties text:min-label-width="10mm"/>
      </text:list-level-style-bullet>
    </text:list-style>
    <text:list-style style:name="id1-3-2-2-8-4-2-10-1-3-4-2-2-4">
      <text:list-level-style-bullet text:bullet-char="-" text:level="1">
        <style:list-level-properties text:min-label-width="10mm"/>
      </text:list-level-style-bullet>
    </text:list-style>
    <style:style style:family="table-column" style:parent-style-name="colspec" style:name="id1-3-2-2-8-5-2-2-1-1">
      <style:table-column-properties/>
    </style:style>
    <style:style style:family="table-column" style:parent-style-name="colspec" style:name="id1-3-2-2-8-5-2-2-1-2">
      <style:table-column-properties/>
    </style:style>
    <style:style style:family="table-column" style:parent-style-name="colspec" style:name="id1-3-2-2-8-5-2-4-1-1">
      <style:table-column-properties/>
    </style:style>
    <style:style style:family="table-column" style:parent-style-name="colspec" style:name="id1-3-2-2-8-5-2-4-1-2">
      <style:table-column-properties/>
    </style:style>
    <text:list-style style:name="id1-3-2-2-8-5-2-4-1-3-2-2-3">
      <text:list-level-style-bullet text:bullet-char="•" text:level="1">
        <style:list-level-properties text:min-label-width="10mm"/>
      </text:list-level-style-bullet>
    </text:list-style>
    <text:list-style style:name="id1-3-2-2-8-5-2-4-1-3-2-2-3-1">
      <text:list-level-style-bullet text:bullet-char="•" text:level="1">
        <style:list-level-properties text:min-label-width="10mm"/>
      </text:list-level-style-bullet>
    </text:list-style>
    <text:list-style style:name="id1-3-2-2-8-5-2-4-1-3-2-2-3-2">
      <text:list-level-style-bullet text:bullet-char="•" text:level="1">
        <style:list-level-properties text:min-label-width="10mm"/>
      </text:list-level-style-bullet>
    </text:list-style>
    <text:list-style style:name="id1-3-2-2-8-5-2-4-1-3-2-2-3-3">
      <text:list-level-style-bullet text:bullet-char="•" text:level="1">
        <style:list-level-properties text:min-label-width="10mm"/>
      </text:list-level-style-bullet>
    </text:list-style>
    <text:list-style style:name="id1-3-2-2-8-5-2-4-1-3-2-2-3-4">
      <text:list-level-style-bullet text:bullet-char="•" text:level="1">
        <style:list-level-properties text:min-label-width="10mm"/>
      </text:list-level-style-bullet>
    </text:list-style>
    <style:style style:family="table-column" style:parent-style-name="colspec" style:name="id1-3-2-2-8-5-2-6-1-1">
      <style:table-column-properties/>
    </style:style>
    <style:style style:family="table-column" style:parent-style-name="colspec" style:name="id1-3-2-2-8-5-2-6-1-2">
      <style:table-column-properties/>
    </style:style>
    <style:style style:family="table-column" style:parent-style-name="colspec" style:name="id1-3-2-2-8-5-2-8-1-1">
      <style:table-column-properties/>
    </style:style>
    <style:style style:family="table-column" style:parent-style-name="colspec" style:name="id1-3-2-2-8-5-2-8-1-2">
      <style:table-column-properties/>
    </style:style>
    <style:style style:family="table-column" style:parent-style-name="colspec" style:name="id1-3-2-2-8-5-2-10-1-1">
      <style:table-column-properties/>
    </style:style>
    <style:style style:family="table-column" style:parent-style-name="colspec" style:name="id1-3-2-2-8-5-2-10-1-2">
      <style:table-column-properties/>
    </style:style>
    <text:list-style style:name="id1-3-2-2-8-5-2-10-1-3-2-2-2">
      <text:list-level-style-bullet text:bullet-char="•" text:level="1">
        <style:list-level-properties text:min-label-width="10mm"/>
      </text:list-level-style-bullet>
    </text:list-style>
    <text:list-style style:name="id1-3-2-2-8-5-2-10-1-3-2-2-2-1">
      <text:list-level-style-bullet text:bullet-char="•" text:level="1">
        <style:list-level-properties text:min-label-width="10mm"/>
      </text:list-level-style-bullet>
    </text:list-style>
    <text:list-style style:name="id1-3-2-2-8-5-2-10-1-3-2-2-2-2">
      <text:list-level-style-bullet text:bullet-char="•" text:level="1">
        <style:list-level-properties text:min-label-width="10mm"/>
      </text:list-level-style-bullet>
    </text:list-style>
    <text:list-style style:name="id1-3-2-2-8-5-2-10-1-3-3-2-1">
      <text:list-level-style-bullet text:bullet-char="•" text:level="1">
        <style:list-level-properties text:min-label-width="10mm"/>
      </text:list-level-style-bullet>
    </text:list-style>
    <text:list-style style:name="id1-3-2-2-8-5-2-10-1-3-3-2-1-1">
      <text:list-level-style-bullet text:bullet-char="•" text:level="1">
        <style:list-level-properties text:min-label-width="10mm"/>
      </text:list-level-style-bullet>
    </text:list-style>
    <text:list-style style:name="id1-3-2-2-8-5-2-10-1-3-3-2-1-2">
      <text:list-level-style-bullet text:bullet-char="•" text:level="1">
        <style:list-level-properties text:min-label-width="10mm"/>
      </text:list-level-style-bullet>
    </text:list-style>
    <text:list-style style:name="id1-3-2-2-8-5-2-10-1-3-3-2-1-3">
      <text:list-level-style-bullet text:bullet-char="•" text:level="1">
        <style:list-level-properties text:min-label-width="10mm"/>
      </text:list-level-style-bullet>
    </text:list-style>
    <text:list-style style:name="id1-3-2-2-8-5-2-10-1-3-3-2-1-4">
      <text:list-level-style-bullet text:bullet-char="•" text:level="1">
        <style:list-level-properties text:min-label-width="10mm"/>
      </text:list-level-style-bullet>
    </text:list-style>
    <text:list-style style:name="id1-3-2-2-8-5-2-10-1-3-4-2-1">
      <text:list-level-style-bullet text:bullet-char="•" text:level="1">
        <style:list-level-properties text:min-label-width="10mm"/>
      </text:list-level-style-bullet>
    </text:list-style>
    <text:list-style style:name="id1-3-2-2-8-5-2-10-1-3-4-2-1-1">
      <text:list-level-style-bullet text:bullet-char="•" text:level="1">
        <style:list-level-properties text:min-label-width="10mm"/>
      </text:list-level-style-bullet>
    </text:list-style>
    <text:list-style style:name="id1-3-2-2-8-5-2-10-1-3-4-2-1-2">
      <text:list-level-style-bullet text:bullet-char="•" text:level="1">
        <style:list-level-properties text:min-label-width="10mm"/>
      </text:list-level-style-bullet>
    </text:list-style>
    <style:style style:family="table-column" style:parent-style-name="colspec" style:name="id1-3-2-2-8-5-2-12-1-1">
      <style:table-column-properties/>
    </style:style>
    <style:style style:family="table-column" style:parent-style-name="colspec" style:name="id1-3-2-2-8-5-2-12-1-2">
      <style:table-column-properties/>
    </style:style>
    <text:list-style style:name="id1-3-2-2-8-5-2-12-1-3-3-2-1">
      <text:list-level-style-bullet text:bullet-char="•" text:level="1">
        <style:list-level-properties text:min-label-width="10mm"/>
      </text:list-level-style-bullet>
    </text:list-style>
    <text:list-style style:name="id1-3-2-2-8-5-2-12-1-3-3-2-1-1">
      <text:list-level-style-bullet text:bullet-char="•" text:level="1">
        <style:list-level-properties text:min-label-width="10mm"/>
      </text:list-level-style-bullet>
    </text:list-style>
    <text:list-style style:name="id1-3-2-2-8-5-2-12-1-3-3-2-1-2">
      <text:list-level-style-bullet text:bullet-char="•" text:level="1">
        <style:list-level-properties text:min-label-width="10mm"/>
      </text:list-level-style-bullet>
    </text:list-style>
    <text:list-style style:name="id1-3-2-2-8-5-2-12-1-3-3-2-1-3">
      <text:list-level-style-bullet text:bullet-char="•" text:level="1">
        <style:list-level-properties text:min-label-width="10mm"/>
      </text:list-level-style-bullet>
    </text:list-style>
    <text:list-style style:name="id1-3-2-2-8-5-2-12-1-3-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2-12-1-3-3-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2-12-1-3-3-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2-12-1-3-3-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2-12-1-3-3-2-1-4">
      <text:list-level-style-bullet text:bullet-char="•" text:level="1">
        <style:list-level-properties text:min-label-width="10mm"/>
      </text:list-level-style-bullet>
    </text:list-style>
    <style:style style:family="table-column" style:parent-style-name="colspec" style:name="id1-3-2-2-8-5-2-14-1-1">
      <style:table-column-properties/>
    </style:style>
    <style:style style:family="table-column" style:parent-style-name="colspec" style:name="id1-3-2-2-8-5-2-14-1-2">
      <style:table-column-properties/>
    </style:style>
    <style:style style:family="table-column" style:parent-style-name="colspec" style:name="id1-3-2-2-8-5-2-16-1-1">
      <style:table-column-properties/>
    </style:style>
    <style:style style:family="table-column" style:parent-style-name="colspec" style:name="id1-3-2-2-8-5-2-16-1-2">
      <style:table-column-properties/>
    </style:style>
    <style:style style:family="table-column" style:parent-style-name="colspec" style:name="id1-3-2-2-8-5-2-18-1-1">
      <style:table-column-properties/>
    </style:style>
    <style:style style:family="table-column" style:parent-style-name="colspec" style:name="id1-3-2-2-8-5-2-18-1-2">
      <style:table-column-properties/>
    </style:style>
    <style:style style:family="table-column" style:parent-style-name="colspec" style:name="id1-3-2-2-8-5-2-20-1-1">
      <style:table-column-properties/>
    </style:style>
    <style:style style:family="table-column" style:parent-style-name="colspec" style:name="id1-3-2-2-8-5-2-20-1-2">
      <style:table-column-properties/>
    </style:style>
    <text:list-style style:name="id1-3-2-2-8-5-2-20-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0-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0-1-3-2-2-1-1-4">
      <text:list-level-style-bullet text:bullet-char="•" text:level="1">
        <style:list-level-properties text:min-label-width="10mm"/>
      </text:list-level-style-bullet>
    </text:list-style>
    <text:list-style style:name="id1-3-2-2-8-5-2-20-1-3-2-2-1-1-4-1">
      <text:list-level-style-bullet text:bullet-char="•" text:level="1">
        <style:list-level-properties text:min-label-width="10mm"/>
      </text:list-level-style-bullet>
    </text:list-style>
    <text:list-style style:name="id1-3-2-2-8-5-2-20-1-3-2-2-1-1-4-2">
      <text:list-level-style-bullet text:bullet-char="•" text:level="1">
        <style:list-level-properties text:min-label-width="10mm"/>
      </text:list-level-style-bullet>
    </text:list-style>
    <text:list-style style:name="id1-3-2-2-8-5-2-20-1-3-2-2-1-1-4-3">
      <text:list-level-style-bullet text:bullet-char="•" text:level="1">
        <style:list-level-properties text:min-label-width="10mm"/>
      </text:list-level-style-bullet>
    </text:list-style>
    <text:list-style style:name="id1-3-2-2-8-5-2-20-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0-1-3-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0-1-3-3-2-2">
      <text:list-level-style-bullet text:bullet-char="•" text:level="1">
        <style:list-level-properties text:min-label-width="10mm"/>
      </text:list-level-style-bullet>
    </text:list-style>
    <text:list-style style:name="id1-3-2-2-8-5-2-20-1-3-3-2-2-1">
      <text:list-level-style-bullet text:bullet-char="•" text:level="1">
        <style:list-level-properties text:min-label-width="10mm"/>
      </text:list-level-style-bullet>
    </text:list-style>
    <text:list-style style:name="id1-3-2-2-8-5-2-20-1-3-3-2-2-2">
      <text:list-level-style-bullet text:bullet-char="•" text:level="1">
        <style:list-level-properties text:min-label-width="10mm"/>
      </text:list-level-style-bullet>
    </text:list-style>
    <text:list-style style:name="id1-3-2-2-8-5-2-20-1-3-3-2-2-3">
      <text:list-level-style-bullet text:bullet-char="•" text:level="1">
        <style:list-level-properties text:min-label-width="10mm"/>
      </text:list-level-style-bullet>
    </text:list-style>
    <text:list-style style:name="id1-3-2-2-8-5-2-20-1-3-3-2-2-4">
      <text:list-level-style-bullet text:bullet-char="•" text:level="1">
        <style:list-level-properties text:min-label-width="10mm"/>
      </text:list-level-style-bullet>
    </text:list-style>
  </office:automatic-styles>
  <office:body>
    <office:text>
      <text:p text:style-name="new_page_staatscourant"/>
      <text:p text:style-name="single-kop-titel">Subsidieregeling Sociaal Domein en Cultuur 2023</text:p>
      <text:section text:name="regeling_id1-3-2" text:style-name="regeling">
        <text:section text:name="aanhef_id1-3-2-1" text:style-name="aanhef">
          <text:section text:name="preambule_id1-3-2-1-1" text:style-name="preambule">
            <text:p text:style-name="al">
            <text:span text:style-name="nadrukvet">
              <text:span text:style-name="nadrukcur">Inleiding</text:span>
            </text:span>
          </text:p>
            <text:p text:style-name="al">Voor u ligt de subsidieregeling Sociaal Domein en Cultuur 2023, behorend bij het beleidsplan Sociaal Domein 2018-2022, “Versterken van Veerkracht” en de Cultuurnota Bruisen-binden-boeien. De regeling is een aanvulling op de Algemene Subsidieverordening Lansingerland 2018. Op basis van de subsidieregeling kunnen maatschappelijke en culturele organisaties en inwoners subsidie aanvragen voor het verrichten van activiteiten die bijdragen aan de doelen die zijn opgenomen in het beleidsplan Sociaal Domein 2018-2022 van Lansingerland.</text:p>
            <text:p text:style-name="al"/>
            <text:p text:style-name="al">
            <text:span text:style-name="nadrukvet">Doelstelling</text:span>
            <text:span text:style-name="nadrukvet">subsidieregeling</text:span>
            <text:span text:style-name="nadrukvet">Samenleving</text:span>
          </text:p>
            <text:p text:style-name="al">De subsidieregeling Samenleving geeft het inhoudelijk kader waarbinnen organisaties en inwoners een subsidie kunnen aanvragen. Dit kader heeft een tweeledige functie:</text:p>
            <text:list text:style-name="id1-3-2-1-1-6">
              <text:list-item text:style-override="id1-3-2-1-1-6-1">
                <text:number>•</text:number>
                <text:p text:style-name="al">De subsidieregeling geeft richtlijnen aan de aanvrager. Aanvragers van subsidie kunnen in dit document zien wat voor activiteiten in aanmerking komen voor subsidie en aan welke voorwaarden de subsidieaanvraag moet voldoen. Het is voor aanvragers van subsidie belangrijk om in hun subsidieaanvraag goed uit te leggen waarom zij denken in aanmerking te komen voor een subsidie.</text:p>
              </text:list-item>
              <text:list-item text:style-override="id1-3-2-1-1-6-2">
                <text:number>•</text:number>
                <text:p text:style-name="al">De subsidieregeling biedt een transparant toetsingskader bij de gemeentelijke beoordeling van subsidieaanvragen en de verdeling van de middelen. Doelmatigheid en rechtmatigheid zijn twee belangrijke uitgangspunten die de gemeente hanteert in het gehele subsidieproces. </text:p>
              </text:list-item>
            </text:list>
            <text:p text:style-name="al">
            <text:span text:style-name="nadrukvet">Leeswijzer</text:span>
            <text:span text:style-name="nadrukvet">voor</text:span>
            <text:span text:style-name="nadrukvet">de</text:span>
            <text:span text:style-name="nadrukvet">aanvrager</text:span>
          </text:p>
            <text:p text:style-name="al">Deze subsidieregeling is als volgt opgebouwd:</text:p>
            <text:p text:style-name="al">Hoofdstuk 1 geeft een beschrijving van de kaders van voor deze subsidieregeling: de Algemene subsidieverordening (procedureel), het beleidsplan Sociaal Domein 2018-2022 (inhoudelijk) en de financiële kaders. Hoofdstuk 2 beschrijft de procedure van aanvraag tot vaststelling van subsidie. In hoofdstuk 3 staan de voorwaarden waaraan moet worden voldaan wanneer een subsidie wordt aangevraagd. In deze hoofdstukken leest de aanvrager ook terug hoe het proces eruitziet bij een meerjarensubsidie en wat de voorwaarden zijn om voor een meerjarensubsidie in aanmerking te komen.</text:p>
            <text:p text:style-name="al"/>
            <text:p text:style-name="al">De hoofdstukken 4 tot en met 7 zijn inhoudelijke hoofdstukken. De activiteit waar u een subsidie voor aanvraagt, moet bijdragen aan de hoofddoelen van het beleidsplan Sociaal Domein 2018-2022 en de Cultuurnota Bruisen – binden – boeien. Deze doelen maken we concreter in deze hoofdstukken.</text:p>
            <text:p text:style-name="al"/>
            <text:p text:style-name="al">Binnen het hoofddoel Samenleving (hoofdstuk 4) richten we ons zowel op het verhogen van de onderlinge betrokkenheid en leefbaarheid (met activiteiten als het bibliotheekwerk, cultuureducatie en -participatie en de antidiscriminatievoorziening) als op het versterken en ondersteunen van het netwerk van de inwoner (mantelzorgers, vrijwilligers en professionals).</text:p>
            <text:p text:style-name="al"/>
            <text:p text:style-name="al">De hoofddoelen Jeugd (hoofdstuk 5), Volwassenen (hoofdstuk 6) en Ouderen (hoofdstuk 7) bestaan uit drie onderdelen:</text:p>
            <text:list text:style-name="id1-3-2-1-1-16">
              <text:list-item text:style-override="id1-3-2-1-1-16-1">
                <text:number>1.</text:number>
                <text:p text:style-name="al">Touwtjes in handen (om de eigen kracht van inwoners te stimuleren)</text:p>
              </text:list-item>
              <text:list-item text:style-override="id1-3-2-1-1-16-2">
                <text:number>2.</text:number>
                <text:p text:style-name="al">Op tijd erbij (preventie)</text:p>
              </text:list-item>
              <text:list-item text:style-override="id1-3-2-1-1-16-3">
                <text:number>3.</text:number>
                <text:p text:style-name="al">Passende hulp en ondersteuning</text:p>
              </text:list-item>
            </text:list>
            <text:p text:style-name="al">Bij de leeftijdsgroepen staat omschreven waar de inzet een bijdrage aan moet leveren (subdoelen). In de verschillende hoofdstukken en paragrafen staat benoemd welke activiteiten een bijdrage aan deze subdoelen leveren en daarmee in aanmerking komen voor een subsidie. </text:p>
            <text:p text:style-name="al"/>
            <text:p text:style-name="al">
            <text:span text:style-name="nadrukvet">
              <text:span text:style-name="nadrukcur">Nieuwe initiatieven</text:span>
            </text:span>
          </text:p>
            <text:p text:style-name="al">De genoemde mogelijkheden geven een duidelijke richting. Mits de budgetten het toelaten, staat we open voor andere activiteiten die een bijdrage leveren aan onze doele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able:table-cell table:style-name="cell_frame_all" table:number-rows-spanned="1" table:number-columns-spanned="1">
                      <text:p text:style-name="table_al">Hoofddoel</text:p>
                    </table:table-cell>
                    <table:table-cell table:style-name="cell_frame_all" table:number-rows-spanned="1" table:number-columns-spanned="1">
                      <text:p text:style-name="table_al">Onderdelen</text:p>
                    </table:table-cell>
                    <table:table-cell table:style-name="cell_frame_all" table:number-rows-spanned="1" table:number-columns-spanned="1">
                      <text:p text:style-name="table_al">Waar moet de inzet een bijdrage aan leveren? (subdoelen)</text:p>
                    </table:table-cell>
                  </table:table-row>
                  <table:table-row table:style-name="row">
                    <table:table-cell table:style-name="cell_frame_all" table:number-rows-spanned="2" table:number-columns-spanned="1">
                      <text:p text:style-name="table_al">H4</text:p>
                    </table:table-cell>
                    <table:table-cell table:style-name="cell_frame_all" table:number-rows-spanned="2" table:number-columns-spanned="1">
                      <text:p text:style-name="table_al">
                        <text:span text:style-name="nadrukvet">Samenleving</text:span>
                      </text:p>
                      <text:p text:style-name="table_al">De <text:span text:style-name="nadrukvet">samenleving</text:span> is in staat om inwoners zo gezond, veilig en zelfstandig als mogelijk te laten participeren</text:p>
                    </table:table-cell>
                    <table:table-cell table:style-name="cell_frame_all" table:number-rows-spanned="1" table:number-columns-spanned="1">
                      <text:list text:style-name="id1-3-2-2-1-2-2-1-5-2-3-1">
                        <text:list-item text:style-override="id1-3-2-2-1-2-2-1-5-2-3-1-1">
                          <text:number>A.</text:number>
                          <text:p text:style-name="table_al">Inwoners dragen bij aan de energieke samenleving</text:p>
                        </text:list-item>
                      </text:list>
                    </table:table-cell>
                    <table:table-cell table:style-name="cell_frame_all" table:number-rows-spanned="1" table:number-columns-spanned="1">
                      <text:p text:style-name="table_al">A1. Het verhogen van de onderlinge betrokkenheid en leefbaarheid</text:p>
                      <text:p text:style-name="table_al">A2. Het versterken van de sociale structuur middels het toegankelijk maken en presenteren van kunst en cultuur</text:p>
                      <text:p text:style-name="table_al">A3. Het ontwikkelen van kennis op het gebied van kunst en cultuur</text:p>
                    </table:table-cell>
                  </table:table-row>
                  <table:table-row table:style-name="row">
                    <table:table-cell table:style-name="cell_frame_all" table:number-rows-spanned="1" table:number-columns-spanned="1">
                      <text:list text:style-name="id1-3-2-2-1-2-2-1-5-3-1-1">
                        <text:list-item text:style-override="id1-3-2-2-1-2-2-1-5-3-1-1-1">
                          <text:number>B.</text:number>
                          <text:p text:style-name="table_al">Inwoners dragen bij aan het sociaal welbevinden van hun omgeving</text:p>
                        </text:list-item>
                      </text:list>
                    </table:table-cell>
                    <table:table-cell table:style-name="cell_frame_all" table:number-rows-spanned="1" table:number-columns-spanned="1">
                      <text:p text:style-name="table_al">B1. Het vergroten van de vrijwillige inzet</text:p>
                      <text:p text:style-name="table_al">B2. Het versterken van de omgeving</text:p>
                      <text:p text:style-name="table_al">B3. Het ontlasten van ouders/verzorgers en mantelzorgers</text:p>
                    </table:table-cell>
                  </table:table-row>
                  <table:table-row table:style-name="row">
                    <table:table-cell table:style-name="cell_frame_all" table:number-rows-spanned="3" table:number-columns-spanned="1">
                      <text:p text:style-name="table_al">H5</text:p>
                    </table:table-cell>
                    <table:table-cell table:style-name="cell_frame_all" table:number-rows-spanned="3" table:number-columns-spanned="1">
                      <text:p text:style-name="table_al">
                        <text:span text:style-name="nadrukvet">Jeugd</text:span>
                      </text:p>
                      <text:p text:style-name="table_al">
                        <text:span text:style-name="nadrukvet">0-23 jarigen</text:span> ontwikkelen zich veilig en gezond tot zelfredzame inwoners</text:p>
                    </table:table-cell>
                    <table:table-cell table:style-name="cell_frame_all" table:number-rows-spanned="1" table:number-columns-spanned="1">
                      <text:list text:style-name="id1-3-2-2-1-2-2-1-5-4-3-1">
                        <text:list-item text:style-override="id1-3-2-2-1-2-2-1-5-4-3-1-1">
                          <text:number>A.</text:number>
                          <text:p text:style-name="table_al">Touwtjes zelf in handen</text:p>
                        </text:list-item>
                      </text:list>
                    </table:table-cell>
                    <table:table-cell table:style-name="cell_frame_all" table:number-rows-spanned="1" table:number-columns-spanned="1">
                      <text:p text:style-name="table_al">A1. Het bevorderen, beschermen en beveiligen van de gezondheid en de lichamelijk en geestelijke ontwikkeling, zowel individueel als op populatieniveau</text:p>
                      <text:p text:style-name="table_al">A2. Het ontwikkelen van opvoedingsvaardigheden</text:p>
                      <text:p text:style-name="table_al">A3. Het ontwikkelen van vaardigheden om relaties aan te gaan en een netwerk op te bouwen</text:p>
                      <text:p text:style-name="table_al">A4. Het ontwikkelen van een gezonde leefstijl</text:p>
                      <text:p text:style-name="table_al">A5. Het ontwikkelen van talenten en taalkundige vaardigheden</text:p>
                      <text:p text:style-name="table_al">A6. Het ontwikkelen van vaardigheden om een zelfstandig huishouden te voeren</text:p>
                    </table:table-cell>
                  </table:table-row>
                  <table:table-row table:style-name="row">
                    <table:table-cell table:style-name="cell_frame_all" table:number-rows-spanned="1" table:number-columns-spanned="1">
                      <text:list text:style-name="id1-3-2-2-1-2-2-1-5-5-1-1">
                        <text:list-item text:style-override="id1-3-2-2-1-2-2-1-5-5-1-1-1">
                          <text:number>B.</text:number>
                          <text:p text:style-name="table_al">Op tijd erbij!</text:p>
                        </text:list-item>
                      </text:list>
                    </table:table-cell>
                    <table:table-cell table:style-name="cell_frame_all" table:number-rows-spanned="1" table:number-columns-spanned="1">
                      <text:p text:style-name="table_al">B1. Tijdig signaleren en toeleiden naar passende ondersteuning</text:p>
                    </table:table-cell>
                  </table:table-row>
                  <table:table-row table:style-name="row">
                    <table:table-cell table:style-name="cell_frame_all" table:number-rows-spanned="1" table:number-columns-spanned="1">
                      <text:list text:style-name="id1-3-2-2-1-2-2-1-5-6-1-1">
                        <text:list-item text:style-override="id1-3-2-2-1-2-2-1-5-6-1-1-1">
                          <text:number>C.</text:number>
                          <text:p text:style-name="table_al">Passende hulp en ondersteuning</text:p>
                        </text:list-item>
                      </text:list>
                    </table:table-cell>
                    <table:table-cell table:style-name="cell_frame_all" table:number-rows-spanned="1" table:number-columns-spanned="1">
                      <text:p text:style-name="table_al">C1. Laagdrempelige en integrale vraagverheldering zorgt voor passende interventie </text:p>
                      <text:p text:style-name="table_al">C2. Laagdrempelige en/of kortdurende inzet </text:p>
                    </table:table-cell>
                  </table:table-row>
                  <table:table-row table:style-name="row">
                    <table:table-cell table:style-name="cell_frame_all" table:number-rows-spanned="3" table:number-columns-spanned="1">
                      <text:p text:style-name="table_al">H6</text:p>
                    </table:table-cell>
                    <table:table-cell table:style-name="cell_frame_all" table:number-rows-spanned="3" table:number-columns-spanned="1">
                      <text:p text:style-name="table_al">
                        <text:span text:style-name="nadrukvet">Volwassenen</text:span>
                      </text:p>
                      <text:p text:style-name="table_al">
                        <text:span text:style-name="nadrukvet">18-67 jarigen</text:span> zijn financieel en zorgzelfstandig door arbeids-/ maatschappelijke participatie</text:p>
                    </table:table-cell>
                    <table:table-cell table:style-name="cell_frame_all" table:number-rows-spanned="1" table:number-columns-spanned="1">
                      <text:list text:style-name="id1-3-2-2-1-2-2-1-5-7-3-1">
                        <text:list-item text:style-override="id1-3-2-2-1-2-2-1-5-7-3-1-1">
                          <text:number>A.</text:number>
                          <text:p text:style-name="table_al">Touwtjes zelf in handen</text:p>
                        </text:list-item>
                      </text:list>
                    </table:table-cell>
                    <table:table-cell table:style-name="cell_frame_all" table:number-rows-spanned="1" table:number-columns-spanned="1">
                      <text:p text:style-name="table_al">A1. Het bewaken van gezondheidsaspecten </text:p>
                    </table:table-cell>
                  </table:table-row>
                  <table:table-row table:style-name="row">
                    <table:table-cell table:style-name="cell_frame_all" table:number-rows-spanned="1" table:number-columns-spanned="1">
                      <text:list text:style-name="id1-3-2-2-1-2-2-1-5-8-1-1">
                        <text:list-item text:style-override="id1-3-2-2-1-2-2-1-5-8-1-1-1">
                          <text:number>B.</text:number>
                          <text:p text:style-name="table_al">Op tijd erbij!</text:p>
                        </text:list-item>
                      </text:list>
                    </table:table-cell>
                    <table:table-cell table:style-name="cell_frame_all" table:number-rows-spanned="1" table:number-columns-spanned="1">
                      <text:p text:style-name="table_al">B1. Tijdig signaleren en toeleiden naar passende ondersteuning</text:p>
                      <text:p text:style-name="table_al">B2. Het ontwikkelen van een gezonde leefstijl voor risicogroepen</text:p>
                    </table:table-cell>
                  </table:table-row>
                  <table:table-row table:style-name="row">
                    <table:table-cell table:style-name="cell_frame_all" table:number-rows-spanned="1" table:number-columns-spanned="1">
                      <text:list text:style-name="id1-3-2-2-1-2-2-1-5-9-1-1">
                        <text:list-item text:style-override="id1-3-2-2-1-2-2-1-5-9-1-1-1">
                          <text:number>C.</text:number>
                          <text:p text:style-name="table_al">Passende hulp en ondersteuning</text:p>
                        </text:list-item>
                      </text:list>
                    </table:table-cell>
                    <table:table-cell table:style-name="cell_frame_all" table:number-rows-spanned="1" table:number-columns-spanned="1">
                      <text:p text:style-name="table_al">C1. Laagdrempelige en integrale vraagverheldering zorgt voor passende interventie</text:p>
                      <text:p text:style-name="table_al">C2. Laagdrempelige en/of kortdurende inzet </text:p>
                      <text:p text:style-name="table_al">C3. Doorlopende ondersteuning of een eenmalige interventie </text:p>
                      <text:p text:style-name="table_al">C4. Langdurige, gespecialiseerde of intensieve ondersteuning</text:p>
                    </table:table-cell>
                  </table:table-row>
                  <table:table-row table:style-name="row">
                    <table:table-cell table:style-name="cell_frame_all" table:number-rows-spanned="3" table:number-columns-spanned="1">
                      <text:p text:style-name="table_al">H7</text:p>
                    </table:table-cell>
                    <table:table-cell table:style-name="cell_frame_all" table:number-rows-spanned="3" table:number-columns-spanned="1">
                      <text:p text:style-name="table_al">
                        <text:span text:style-name="nadrukvet">Ouderen</text:span>
                      </text:p>
                      <text:p text:style-name="table_al">Inwoners van <text:span text:style-name="nadrukvet">67 jaar en ouder</text:span> blijven zo lang mogelijk zelfstandig thuis.</text:p>
                      <text:p text:style-name="table_al">De activiteiten geven uitvoering aan het actieplan Langer Thuis in Lansingerland (2020)</text:p>
                    </table:table-cell>
                    <table:table-cell table:style-name="cell_frame_all" table:number-rows-spanned="1" table:number-columns-spanned="1">
                      <text:list text:style-name="id1-3-2-2-1-2-2-1-5-10-3-1">
                        <text:list-item text:style-override="id1-3-2-2-1-2-2-1-5-10-3-1-1">
                          <text:number>A.</text:number>
                          <text:p text:style-name="table_al">Touwtjes zelf in handen</text:p>
                        </text:list-item>
                      </text:list>
                    </table:table-cell>
                    <table:table-cell table:style-name="cell_frame_all" table:number-rows-spanned="1" table:number-columns-spanned="1">
                      <text:p text:style-name="table_al">A1. Langer thuis, algemeen</text:p>
                      <text:p text:style-name="table_al">A2. Fit en gezond</text:p>
                      <text:p text:style-name="table_al">A3. Betrokkenheid en ertoe doen</text:p>
                      <text:p text:style-name="table_al">A4. Wonen en woonomgeving</text:p>
                    </table:table-cell>
                  </table:table-row>
                  <table:table-row table:style-name="row">
                    <table:table-cell table:style-name="cell_frame_all" table:number-rows-spanned="1" table:number-columns-spanned="1">
                      <text:list text:style-name="id1-3-2-2-1-2-2-1-5-11-1-1">
                        <text:list-item text:style-override="id1-3-2-2-1-2-2-1-5-11-1-1-1">
                          <text:number>B.</text:number>
                          <text:p text:style-name="table_al">Op tijd erbij!</text:p>
                        </text:list-item>
                      </text:list>
                    </table:table-cell>
                    <table:table-cell table:style-name="cell_frame_all" table:number-rows-spanned="1" table:number-columns-spanned="1">
                      <text:p text:style-name="table_al">B1. Voorkomen van sociaal isolement</text:p>
                      <text:p text:style-name="table_al">B2. Ketenaanpak</text:p>
                    </table:table-cell>
                  </table:table-row>
                  <table:table-row table:style-name="row">
                    <table:table-cell table:style-name="cell_frame_all" table:number-rows-spanned="1" table:number-columns-spanned="1">
                      <text:list text:style-name="id1-3-2-2-1-2-2-1-5-12-1-1">
                        <text:list-item text:style-override="id1-3-2-2-1-2-2-1-5-12-1-1-1">
                          <text:number>C.</text:number>
                          <text:p text:style-name="table_al">Passende hulp en ondersteuning</text:p>
                        </text:list-item>
                      </text:list>
                    </table:table-cell>
                    <table:table-cell table:style-name="cell_frame_all" table:number-rows-spanned="1" table:number-columns-spanned="1">
                      <text:p text:style-name="table_al">C1. Laagdrempelige en integrale vraagverheldering zorgt voor passende interventie</text:p>
                      <text:p text:style-name="table_al">C2. Laagdrempelige en/of kortdurende inzet </text:p>
                      <text:p text:style-name="table_al">C3. Doorlopende ondersteuning of een eenmalige interventie</text:p>
                      <text:p text:style-name="table_al">C4. Langdurige, gespecialiseerde of intensieve ondersteuni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De kaders</text:p>
            <text:section text:name="artikel_id1-3-2-2-2-2" text:style-name="artikel">
              <text:p text:style-name="artikel_kop_titel"><text:span text:style-name="artikel_kop_label"/> </text:p>
              <text:p text:style-name="al">De kaders van de subsidieregeling zijn de algemene subsidieverordening Lansingerland 2018, de Samenlevingsvisie met daaruit volgende beleidsnota’s en de financiële kaders. In dit hoofdstuk gaan we in op deze kaders.</text:p>
              <text:p text:style-name="al"/>
            </text:section>
            <text:section text:name="paragraaf_id1-3-2-2-2-3" text:style-name="paragraaf">
              <text:p text:style-name="paragraaf_kop"><text:span text:style-name="label"/> <text:span text:style-name="nr">1.1</text:span> Procedureel kader: Algemene Subsidieverordening Lansingerland 2018</text:p>
              <text:section text:name="structuurtekst_id1-3-2-2-2-3-2" text:style-name="structuurtekst">
                <text:p text:style-name="al">De gemeenteraad van Lansingerland heeft op 26 januari 2017 de Algemene subsidieverordening 2018 (ASV 2018) vastgesteld. Een Algemene Subsidieverordening is een aanvulling op de Algemene wet bestuurs-recht (titel 2) en is de hoofdstructuur van het subsidieproces en bevat de kaders en richtlijnen voor het aanvragen, weigeren, verlenen en vaststellen van subsidies op de verschillende beleidsterreinen van de gemeente. De beleidsinhoudelijke elementen worden vervolgens in subsidieregelingen vastgelegd, welke worden vastgesteld door het college. De subsidieregeling voor het sociaal domein is onlosmakelijk verbonden met het beleidsplan Sociaal Domein 2018-2022 en de Cultuurnota. De activiteiten waarvoor een subsidie wordt aangevraagd dienen een bijdrage te leveren aan de doelen die in het beleidsplan Sociaal Domein 2018-2022 en de Cultuurnota Bruisen – binden – boeien staan.</text:p>
                <text:p text:style-name="al"/>
              </text:section>
            </text:section>
            <text:section text:name="paragraaf_id1-3-2-2-2-4" text:style-name="paragraaf">
              <text:p text:style-name="paragraaf_kop"><text:span text:style-name="label"/> <text:span text:style-name="nr">1.2</text:span> Inhoudelijk kader: Beleidsplan Sociaal Domein 2018-2022 en de Cultuurnota</text:p>
              <text:section text:name="structuurtekst_id1-3-2-2-2-4-2" text:style-name="structuurtekst">
                <text:p text:style-name="al">De gemeente Lansingerland heeft haar beleid vastgelegd in het beleidsplan Sociaal Domein 2018-2022 en de Cultuurnota Bruisen – binden - boeien. Hierin beschrijft de gemeente de ambities ten aanzien van het sociaal en cultureel beleid voor de inwoners van Lansingerland. </text:p>
                <text:p text:style-name="al">In het sociaal beleid vormt de individuele benadering het uitgangspunt en gaat de aandacht voor een belangrijk deel naar inwoners die (tijdelijk) ondersteuning nodig hebben in het dagelijks leven. Daarbij werkt de gemeente graag samen met inwoners en maatschappelijke organisaties die hierin een rol kunnen spelen. Het beleidsplan kent de volgende hoofddoelen:</text:p>
                <text:list text:style-name="id1-3-2-2-2-4-2-3">
                  <text:list-item text:style-override="id1-3-2-2-2-4-2-3-1">
                    <text:number>•</text:number>
                    <text:p text:style-name="al">De samenleving is in staat om inwoners zo gezond, veilig en zelfstandig als mogelijk te laten participeren;</text:p>
                  </text:list-item>
                  <text:list-item text:style-override="id1-3-2-2-2-4-2-3-2">
                    <text:number>•</text:number>
                    <text:p text:style-name="al">0-23 jarigen ontwikkelen zich veilig en gezond tot zelfredzame inwoners;</text:p>
                  </text:list-item>
                  <text:list-item text:style-override="id1-3-2-2-2-4-2-3-3">
                    <text:number>•</text:number>
                    <text:p text:style-name="al">18-67 jarigen zijn financieel en zorgzelfstandig door arbeids-/ maatschappelijke participatie</text:p>
                  </text:list-item>
                  <text:list-item text:style-override="id1-3-2-2-2-4-2-3-4">
                    <text:number>•</text:number>
                    <text:p text:style-name="al">Inwoners van 67 jaar en ouder blijven zo zelfstandig als mogelijk functioneren, wonen en participeren.</text:p>
                  </text:list-item>
                </text:list>
                <text:p text:style-name="al">In de Cultuurnota Bruisen – binden – boeien staat de kracht van kunst en de betekenis van cultuur voor de samenleving door middel van cultuureducatie en cultuurparticipatie centraal.</text:p>
                <text:p text:style-name="al"/>
                <text:p text:style-name="al">De verzameling van activiteiten die al onze maatschappelijke partners bieden, leidt tot de Lansingerlandse standaard. In deze subsidieregeling staat welk type activiteiten voor een subsidie in aanmerking komen en waarmee wordt bijgedragen aan deze Lansingerlandse standaard.</text:p>
                <text:p text:style-name="al"/>
              </text:section>
            </text:section>
            <text:section text:name="paragraaf_id1-3-2-2-2-5" text:style-name="paragraaf">
              <text:p text:style-name="paragraaf_kop"><text:span text:style-name="label"/> <text:span text:style-name="nr">1.3</text:span> Financieel kader: beschikbare budgetten</text:p>
              <text:section text:name="structuurtekst_id1-3-2-2-2-5-2" text:style-name="structuurtekst">
                <text:p text:style-name="al">De subsidiebudgetten staan verspreid over verschillende begrotingsposten. De subsidiebudgetten zijn nu in de meerjarenbegroting 2023 opgenomen. Bij de voorlopige toekenning van de subsidies in dit najaar wordt altijd vermeld dat de hoogte van de subsidie afhankelijk is van het vaststellen van de begroting.</text:p>
              </text:section>
            </text:section>
            <text:p text:style-name="hoofdstuk_bottom"/>
          </text:section>
          <text:section text:name="hoofdstuk_id1-3-2-2-3" text:style-name="hoofdstuk">
            <text:p text:style-name="hoofdstuk_kop"><text:span text:style-name="label"/> <text:span text:style-name="nr">2</text:span> Subsidieproces</text:p>
            <text:section text:name="artikel_id1-3-2-2-3-2" text:style-name="artikel">
              <text:p text:style-name="artikel_kop_titel"><text:span text:style-name="artikel_kop_label"/> </text:p>
              <text:p text:style-name="al">Een subsidieproces bestaat globaal uit de volgende zes stapp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1. Aanvragen</text:p>
                    </table:table-cell>
                    <table:table-cell table:style-name="cell_frame_all" table:number-rows-spanned="1" table:number-columns-spanned="1">
                      <text:p text:style-name="table_al">2. Beoordelen</text:p>
                    </table:table-cell>
                    <table:table-cell table:style-name="cell_frame_all" table:number-rows-spanned="1" table:number-columns-spanned="1">
                      <text:p text:style-name="table_al">3. Toekennen en beschikken</text:p>
                    </table:table-cell>
                    <table:table-cell table:style-name="cell_frame_all" table:number-rows-spanned="1" table:number-columns-spanned="1">
                      <text:p text:style-name="table_al">4. Informeren over voortgang</text:p>
                    </table:table-cell>
                    <table:table-cell table:style-name="cell_frame_all" table:number-rows-spanned="1" table:number-columns-spanned="1">
                      <text:p text:style-name="table_al">5. Aanvragen van vaststelling subsidie</text:p>
                    </table:table-cell>
                    <table:table-cell table:style-name="cell_frame_all" table:number-rows-spanned="1" table:number-columns-spanned="1">
                      <text:p text:style-name="table_al">6. Vaststellen en beschikken</text:p>
                    </table:table-cell>
                  </table:table-row>
                </table:table>
                <text:p text:style-name="table_bottom"/>
              </text:section>
              <text:p text:style-name="al"/>
              <text:p text:style-name="al">In dit hoofdstuk wordt een toelichting gegeven bij elk van deze stappen. Voor de volledigheid verwijzen we de aanvrager ook naar de Algemene subsidieverordening 2018 van Lansingerland.</text:p>
              <text:p text:style-name="al"/>
            </text:section>
            <text:section text:name="paragraaf_id1-3-2-2-3-3" text:style-name="paragraaf">
              <text:p text:style-name="paragraaf_kop"><text:span text:style-name="label"/> <text:span text:style-name="nr">2.1</text:span> Aanvragen</text:p>
              <text:section text:name="structuurtekst_id1-3-2-2-3-3-2" text:style-name="structuurtekst">
                <text:p text:style-name="al">Het aanvraagproces ziet er voor u als volgt uit:</text:p>
                <text:list text:style-name="id1-3-2-2-3-3-2-2">
                  <text:list-item text:style-override="id1-3-2-2-3-3-2-2-1">
                    <text:number>1.</text:number>
                    <text:p text:style-name="al">Toets aan de hand van de hand van deze regeling of de activiteit in aanmerking komt voor (meerjaren)subsidie. </text:p>
                  </text:list-item>
                  <text:list-item text:style-override="id1-3-2-2-3-3-2-2-2">
                    <text:number>2.</text:number>
                    <text:p text:style-name="al">Dien de aanvraag in via de website <text:a xlink:href="http://www.lansingerland.nl" xlink:type="simple"><text:span text:style-name="nadrukondlijn">www.lansingerland.nl</text:span></text:a> door middel van het elektronisch aanvraagformulier. Wanneer meerdere organisaties gezamenlijk één activiteit organiseren, is één organisatie de hoofd-aanvrager. De aanvraag beschrijft hoe de onderlinge verdeling eruitziet.</text:p>
                  </text:list-item>
                  <text:list-item text:style-override="id1-3-2-2-3-3-2-2-3">
                    <text:number>3.</text:number>
                    <text:p text:style-name="al">Voorzie de aanvraag van de juiste bijlagen: (1) een beschrijving van de activiteiten waarvoor subsidie wordt gevraagd; (2) de doelen en resultaten welke met die activiteiten worden nagestreefd en hoe de activiteiten daaraan bijdragen; (3) een begroting van en een dekkingsplan voor de kosten van deze activiteiten en (4) een recent uittreksel van de Kamer van Koophandel.</text:p>
                  </text:list-item>
                  <text:list-item text:style-override="id1-3-2-2-3-3-2-2-4">
                    <text:number>4.</text:number>
                    <text:p text:style-name="al">Dien de aanvraag in vóór 1 juli 2022.</text:p>
                    <text:p text:style-name="al">NB: aanvragen na 1 juli nemen we niet meer in behandeling.</text:p>
                  </text:list-item>
                </text:list>
              </text:section>
            </text:section>
            <text:section text:name="paragraaf_id1-3-2-2-3-4" text:style-name="paragraaf">
              <text:p text:style-name="paragraaf_kop"><text:span text:style-name="label"/> <text:span text:style-name="nr">2.2</text:span> Beoordelen</text:p>
              <text:section text:name="structuurtekst_id1-3-2-2-3-4-2" text:style-name="structuurtekst">
                <text:p text:style-name="al">De toetsing en beoordeling door de gemeente loopt als volgt:</text:p>
                <text:list text:style-name="id1-3-2-2-3-4-2-2">
                  <text:list-item text:style-override="id1-3-2-2-3-4-2-2-1">
                    <text:number>1.</text:number>
                    <text:p text:style-name="al">Toets of de aanvraag compleet en juist is ingediend.</text:p>
                  </text:list-item>
                  <text:list-item text:style-override="id1-3-2-2-3-4-2-2-2">
                    <text:number>2.</text:number>
                    <text:p text:style-name="al">Inhoudelijke beoordeling aan de hand van het aanvraagformulier, het ingediende activiteitenplan en de inhoudelijke criteria.</text:p>
                  </text:list-item>
                  <text:list-item text:style-override="id1-3-2-2-3-4-2-2-3">
                    <text:number>3.</text:number>
                    <text:p text:style-name="al">Financiële beoordeling op basis van de begroting welk bedrag voor subsidie in aanmerking komt. De hoogte van het subsidiebedrag bepalen we mede op basis van de mate waarin de aanvraag aan de voorwaarden voldoet en het uiteindelijk beschikbare budget.</text:p>
                  </text:list-item>
                  <text:list-item text:style-override="id1-3-2-2-3-4-2-2-4">
                    <text:number>4.</text:number>
                    <text:p text:style-name="al">We houden rekening met de diversiteit in vraag en aanbod en met een verdeling van het aanbod over verschillende doelgroepen.</text:p>
                  </text:list-item>
                </text:list>
              </text:section>
            </text:section>
            <text:section text:name="paragraaf_id1-3-2-2-3-5" text:style-name="paragraaf">
              <text:p text:style-name="paragraaf_kop"><text:span text:style-name="label"/> <text:span text:style-name="nr">2.3</text:span> Toekennen en beschikken</text:p>
              <text:section text:name="structuurtekst_id1-3-2-2-3-5-2" text:style-name="structuurtekst">
                <text:p text:style-name="al">Dan kan de gemeente overgaan tot het toekennen en beschikken:</text:p>
                <text:list text:style-name="id1-3-2-2-3-5-2-2">
                  <text:list-item text:style-override="id1-3-2-2-3-5-2-2-1">
                    <text:number>1.</text:number>
                    <text:p text:style-name="al">Het college van burgemeester en wethouders besluit uiterlijk in december 2022 over de toekenning voor 2023. </text:p>
                    <text:p text:style-name="al">NB: Het college behoudt zich het recht voor om op onderdelen af te wijken van het daarin gestelde kader indien maatschappelijke ontwikkelingen of onvoorziene omstandigheden hiertoe aanleiding geven.</text:p>
                  </text:list-item>
                  <text:list-item text:style-override="id1-3-2-2-3-5-2-2-2">
                    <text:number>2.</text:number>
                    <text:p text:style-name="al">Bent u het niet eens met he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text:p>
                  </text:list-item>
                  <text:list-item text:style-override="id1-3-2-2-3-5-2-2-3">
                    <text:number>3.</text:number>
                    <text:p text:style-name="al">Bij een toekenning ontvangt de organisatie die de subsidie heeft aangevraagd een beschikking. Hierin staat opgenomen welk bedrag u aan subsidie ontvangt en voor welke activiteiten. In de bijlage bij de beschikking worden prestatieafspraken opgenomen: een beschrijving van de onderdelen waaraan de activiteit aan moet voldoen.</text:p>
                  </text:list-item>
                  <text:list-item text:style-override="id1-3-2-2-3-5-2-2-4">
                    <text:number>4.</text:number>
                    <text:p text:style-name="al">Als het college besluit tot een meerjarensubsidie dan vermelden we dit specifiek in de subsidiebeschikking. Het college bepaalt voor hoeveel jaren een subsidie wordt toegekend en kan afwijken van het aantal jaren dat door de organisatie is aangevraagd.</text:p>
                  </text:list-item>
                  <text:list-item text:style-override="id1-3-2-2-3-5-2-2-5">
                    <text:number>5.</text:number>
                    <text:p text:style-name="al">Het kan voorkomen dat organisaties voor een deel van hun activiteiten een meerjarensubsidie ontvangen en voor een deel niet. In dat geval ontvangt de organisatie twee beschikkingen: een voor de meerjarig te subsidiëren activiteiten en een voor de overige (jaarlijks) te subsidiëren activiteiten.</text:p>
                  </text:list-item>
                  <text:list-item text:style-override="id1-3-2-2-3-5-2-2-6">
                    <text:number>6.</text:number>
                    <text:p text:style-name="al">De betaling van het subsidiebedrag vindt jaarlijks plaats in termijnen. Bedragen tot € 2.500 betalen we ineens uit. Bedragen tussen € 2.500 en € 10.000 betalen we uit in twee termijn. Bedragen van meer dan € 10.000 betalen we uit in vier termijnen.</text:p>
                  </text:list-item>
                </text:list>
              </text:section>
            </text:section>
            <text:section text:name="paragraaf_id1-3-2-2-3-6" text:style-name="paragraaf">
              <text:p text:style-name="paragraaf_kop"><text:span text:style-name="label"/> <text:span text:style-name="nr">2.4</text:span> Informeren over de voortgang</text:p>
              <text:section text:name="structuurtekst_id1-3-2-2-3-6-2" text:style-name="structuurtekst">
                <text:p text:style-name="al">Gedurende het subsidiejaar houdt u ons op de hoogte over de voortgang: </text:p>
                <text:list text:style-name="id1-3-2-2-3-6-2-2">
                  <text:list-item text:style-override="id1-3-2-2-3-6-2-2-1">
                    <text:number>1.</text:number>
                    <text:p text:style-name="al">De organisatie informeert de gemeente over relevante ontwikkelingen binnen de organisatie die mogelijk ook invloed hebben op het verloop van de activiteiten;</text:p>
                  </text:list-item>
                  <text:list-item text:style-override="id1-3-2-2-3-6-2-2-2">
                    <text:number>2.</text:number>
                    <text:p text:style-name="al">Organisaties die een subsidiebedrag van meer dan € 7.500 ontvangen dienen een tussentijdse verantwoording in op 1 mei en 1 september. </text:p>
                  </text:list-item>
                  <text:list-item text:style-override="id1-3-2-2-3-6-2-2-3">
                    <text:number>3.</text:number>
                    <text:p text:style-name="al">Met individuele organisaties kunnen, onderbouwd, andere afspraken worden gemaakt. Deze afspraken worden opgenomen in de beschikking.</text:p>
                  </text:list-item>
                </text:list>
              </text:section>
            </text:section>
            <text:section text:name="paragraaf_id1-3-2-2-3-7" text:style-name="paragraaf">
              <text:p text:style-name="paragraaf_kop"><text:span text:style-name="label"/> <text:span text:style-name="nr">2.5</text:span> Aanvraag tot vaststellen</text:p>
              <text:section text:name="structuurtekst_id1-3-2-2-3-7-2" text:style-name="structuurtekst">
                <text:p text:style-name="al">Het vaststellingsproces ziet er als volgt uit:</text:p>
                <text:list text:style-name="id1-3-2-2-3-7-2-2">
                  <text:list-item text:style-override="id1-3-2-2-3-7-2-2-1">
                    <text:number>1.</text:number>
                    <text:p text:style-name="al">Uiterlijk 1 juni volgend op de periode waarvoor subsidie is toegekend, dient de organisatie een verzoek in om de subsidie vast te stellen. U doet hiermee een verzoek om definitief aanspraak te maken op het aangevraagde subsidiebedrag. Dit doet u door aan te tonen dat de activiteiten zoals deze zijn aangevraagd volledig of gedeeltelijk zijn nagekomen.</text:p>
                  </text:list-item>
                  <text:list-item text:style-override="id1-3-2-2-3-7-2-2-2">
                    <text:number>2.</text:number>
                    <text:p text:style-name="al"> Organisaties die in totaal een subsidiebedrag van maximaal €7.500 ontvangen, vragen we voor 1 juni een verslag van hun activiteiten in het betreffende jaar toe te sturen.</text:p>
                  </text:list-item>
                </text:list>
              </text:section>
            </text:section>
            <text:section text:name="paragraaf_id1-3-2-2-3-8" text:style-name="paragraaf">
              <text:p text:style-name="paragraaf_kop"><text:span text:style-name="label"/> <text:span text:style-name="nr">2.6</text:span> Vaststellen en beschikken</text:p>
              <text:section text:name="structuurtekst_id1-3-2-2-3-8-2" text:style-name="structuurtekst">
                <text:p text:style-name="al">Dan kan de gemeente overgaan tot het definitief vaststellen van de beschikking:</text:p>
                <text:list text:style-name="id1-3-2-2-3-8-2-2">
                  <text:list-item text:style-override="id1-3-2-2-3-8-2-2-1">
                    <text:number>1.</text:number>
                    <text:p text:style-name="al">Het college neemt het besluit om subsidies volledig of gedeeltelijk toe te kennen. Vervolgens ontvangt u een vaststellingsbeschikking.</text:p>
                  </text:list-item>
                </text:list>
              </text:section>
            </text:section>
            <text:p text:style-name="hoofdstuk_bottom"/>
          </text:section>
          <text:section text:name="hoofdstuk_id1-3-2-2-4" text:style-name="hoofdstuk">
            <text:p text:style-name="hoofdstuk_kop"><text:span text:style-name="label"/> <text:span text:style-name="nr">3</text:span> Voorwaarden</text:p>
            <text:section text:name="artikel_id1-3-2-2-4-2" text:style-name="artikel">
              <text:p text:style-name="artikel_kop_titel"><text:span text:style-name="artikel_kop_label"/> </text:p>
              <text:p text:style-name="al">Doelmatigheid en rechtmatigheid zijn twee belangrijke uitgangspunten die de gemeente hanteert in het gehele subsidieproces. Om die reden geldt voor alle aanvragers van subsidies een aantal algemene eisen. Daarnaast stellen we eisen aan de activiteiten waarvoor een subsidie wordt aangevraagd. Wanneer een organisatie of activiteit niet of onvoldoende aan de voorwaarden voldoet, vormt dit een grond om de subsidieaanvraag te weigeren.</text:p>
              <text:p text:style-name="al"/>
            </text:section>
            <text:section text:name="paragraaf_id1-3-2-2-4-3" text:style-name="paragraaf">
              <text:p text:style-name="paragraaf_kop"><text:span text:style-name="label"/> <text:span text:style-name="nr">3.1</text:span> Subsidieaanvraag</text:p>
              <text:section text:name="structuurtekst_id1-3-2-2-4-3-2" text:style-name="structuurtekst">
                <text:p text:style-name="al">Bij de aanvraag van een subsidie voor een activiteit worden zowel de organisatie als de activiteit getoetst aan een aantal voorwaarden.</text:p>
                <text:p text:style-name="al"/>
                <text:p text:style-name="al">
                <text:span text:style-name="nadrukcur">Voorwaarden aan de organisatie</text:span>
              </text:p>
                <text:p text:style-name="al">Naast de algemene eisen aan organisaties (opgenomen in de Algemene wet bestuursrecht en de Algemene Subsidieverordening 2018) gelden onderstaande eisen specifiek voor organisaties binnen het sociaal domein. Deze zijn veelal opgesteld overeenkomstig geldende wet- en regelgeving. Wanneer een organisatie een aanvraag indient, verwachten wij van organisaties aan deze eisen te voldoen.</text:p>
                <text:list text:style-name="id1-3-2-2-4-3-2-5">
                  <text:list-item text:style-override="id1-3-2-2-4-3-2-5-1">
                    <text:number>•</text:number>
                    <text:p text:style-name="al">De organisatie biedt activiteiten gericht op de inwoners van Lansingerland.</text:p>
                  </text:list-item>
                  <text:list-item text:style-override="id1-3-2-2-4-3-2-5-2">
                    <text:number>•</text:number>
                    <text:p text:style-name="al">De professionele- of vrijwilligersorganisatie die activiteiten uitvoert door en voor kwetsbare groepen zoals kinderen tot 18 jaar of voor volwassenen met een verstandelijke beperking moet een VOG kunnen overleggen voor hun bestuursleden en hun medewerkers die de activiteiten door en voor kinderen uitvoeren.</text:p>
                  </text:list-item>
                  <text:list-item text:style-override="id1-3-2-2-4-3-2-5-3">
                    <text:number>•</text:number>
                    <text:p text:style-name="al">De professionele organisatie die werkt met beroepskrachten heeft de meldcode voor huiselijk geweld en kindermishandeling ingevoerd voor de gehele organisatie. De vrijwilligersorganisatie is op de hoogte van de meldcode voor huiselijk geweld en kindermishandeling en weet hoe ze moeten handelen bij signalen van kindermishandeling of huiselijk geweld.</text:p>
                  </text:list-item>
                  <text:list-item text:style-override="id1-3-2-2-4-3-2-5-4">
                    <text:number>•</text:number>
                    <text:p text:style-name="al">Als er zorgen zijn om een ongezonde en onveilige ontwikkeling bij kinderen tot 23 jaar, maken de professionals die activiteiten uitvoeren gebruik van de verwijsindex SISA (Samenwerkings Instrument Sluitende Aanpak).</text:p>
                  </text:list-item>
                  <text:list-item text:style-override="id1-3-2-2-4-3-2-5-5">
                    <text:number>•</text:number>
                    <text:p text:style-name="al">De activiteiten van een professionele organisatie voldoen aan wet- en regelgeving die passend is bij de betreffende branche (denk hierbij aan cao’s en kwaliteitscertificering).</text:p>
                  </text:list-item>
                  <text:list-item text:style-override="id1-3-2-2-4-3-2-5-6">
                    <text:number>•</text:number>
                    <text:p text:style-name="al">De professional beschikt over deskundigheid die gebruikelijk is in het vakgebied, met eventueel aanvullende scholingen.</text:p>
                  </text:list-item>
                  <text:list-item text:style-override="id1-3-2-2-4-3-2-5-7">
                    <text:number>•</text:number>
                    <text:p text:style-name="al">De organisatie voldoet aan de Wet normering topinkomens (1 januari 2013).</text:p>
                  </text:list-item>
                  <text:list-item text:style-override="id1-3-2-2-4-3-2-5-8">
                    <text:number>•</text:number>
                    <text:p text:style-name="al">De organisatie voldoet aan de eisen gesteld in de Algemene Verordening Gegevensbescherming (AVG) en zet zich in voor een veilige uitwisseling van persoonsgegevens. De organisatie werkt hiervoor met de overeenkomst omtrent persoonsgegeven van de gemeente Lansingerland en meldt datalekken bij het Meldloket datalekken Autoriteit Persoonsgegevens.</text:p>
                  </text:list-item>
                  <text:list-item text:style-override="id1-3-2-2-4-3-2-5-9">
                    <text:number>•</text:number>
                    <text:p text:style-name="al">Organisaties die een subsidie ontvangen, melden calamiteiten bij de betreffende toezichthouder (zie paragraaf 3.3).</text:p>
                  </text:list-item>
                  <text:list-item text:style-override="id1-3-2-2-4-3-2-5-10">
                    <text:number>•</text:number>
                    <text:p text:style-name="al">Van organisaties die meer dan € 200.000 aan subsidie ontvangen, verwachten wij een bijdrage in sociaal werkgeverschap. Aan de hand van uw voorstel voor ‘social return on investment (SRoI)<text:note text:id="noot_id1-3-2-2-4-3-2-5-10-2-1" text:note-class="footnote"><text:note-citation text:label=" 1 "> 1 </text:note-citation><text:note-body><text:p text:style-name="noot.al">Social return on investment staat voor het gebruikmaken van de rol van opdrachtgever door de gemeente om sociale doelstellingen te verwezenlijken, zoals het creëren van werkplekken voor (laagopgeleide) werklozen en leerlingen.</text:p></text:note-body></text:note>, gaan wij met u in gesprek over de concrete uitvoering. </text:p>
                  </text:list-item>
                </text:list>
                <text:p text:style-name="al"/>
                <text:p text:style-name="al">
                <text:span text:style-name="nadrukcur">Voorwaarden aan de activiteit</text:span>
              </text:p>
                <text:p text:style-name="al">Een subsidieaanvraag toetsen wij aan de algemene voorwaarden. Deze voorwaarden zijn opgenomen in de Algemene Subsidieverordening 2018 (artikel 11, Weigerings-, intrekkings- en terugvorderingsgronden). Daarnaast hebben we voorwaarden geformuleerd voor subsidies behorend bij de beleidsplannen. Binnen deze regeling vallen alleen subsidies voor activiteiten die een bijdrage leveren aan de doelen die hierin zijn opgenomen. </text:p>
                <text:p text:style-name="al">Om dat te kunnen beoordelen vragen wij organisaties bij het indienen van een subsidieaanvraag om een toelichting bij de onderstaande elementen:</text:p>
                <text:p text:style-name="al"/>
                <text:list text:style-name="id1-3-2-2-4-3-2-11">
                  <text:list-item text:style-override="id1-3-2-2-4-3-2-11-1">
                    <text:number>1.</text:number>
                    <text:p text:style-name="al">Aanleiding: aan welke vraag komt de activiteit tegemoet (bij nieuwe activiteiten aantoonbaar maken en bij reeds bestaande activiteiten toelichten waar een eventuele toename van het aangevraagd bedrag op gebaseerd is).</text:p>
                  </text:list-item>
                  <text:list-item text:style-override="id1-3-2-2-4-3-2-11-2">
                    <text:number>2.</text:number>
                    <text:p text:style-name="al">Kwalitatieve omschrijving van de beoogde doelgroep.</text:p>
                  </text:list-item>
                  <text:list-item text:style-override="id1-3-2-2-4-3-2-11-3">
                    <text:number>3.</text:number>
                    <text:p text:style-name="al">Kwantitatieve omschrijving van de beoogde doelgroep (op jaarbasis en per training/ bijeenkomst/etc.).</text:p>
                  </text:list-item>
                  <text:list-item text:style-override="id1-3-2-2-4-3-2-11-4">
                    <text:number>4.</text:number>
                    <text:p text:style-name="al">De wijze waarop de doelgroep wordt bereikt.</text:p>
                  </text:list-item>
                  <text:list-item text:style-override="id1-3-2-2-4-3-2-11-5">
                    <text:number>5.</text:number>
                    <text:p text:style-name="al">Het beoogd resultaat.</text:p>
                  </text:list-item>
                  <text:list-item text:style-override="id1-3-2-2-4-3-2-11-6">
                    <text:number>6.</text:number>
                    <text:p text:style-name="al">Toelichting waarom aangeboden activiteit een effectieve wijze is om resultaat te bereiken.</text:p>
                  </text:list-item>
                  <text:list-item text:style-override="id1-3-2-2-4-3-2-11-7">
                    <text:number>7.</text:number>
                    <text:p text:style-name="al">Toelichting waarom aangeboden activiteit een efficiënte wijze is om resultaat te bereiken.</text:p>
                  </text:list-item>
                  <text:list-item text:style-override="id1-3-2-2-4-3-2-11-8">
                    <text:number>8.</text:number>
                    <text:p text:style-name="al">Beschrijving van de samenwerking met andere partijen in Lansingerland.</text:p>
                  </text:list-item>
                  <text:list-item text:style-override="id1-3-2-2-4-3-2-11-9">
                    <text:number>9.</text:number>
                    <text:p text:style-name="al">Beschrijving van de wijze waarop wordt omgegaan met klachten en hoe de mate van tevredenheid wordt gemeten.</text:p>
                  </text:list-item>
                  <text:list-item text:style-override="id1-3-2-2-4-3-2-11-10">
                    <text:number>10.</text:number>
                    <text:p text:style-name="al">Uitgewerkt financieel plaatje per activiteit:</text:p>
                    <text:list text:style-name="id1-3-2-2-4-3-2-11-10-3">
                      <text:list-item text:style-override="id1-3-2-2-4-3-2-11-10-3-1">
                        <text:number>-</text:number>
                        <text:p text:style-name="al">Uit het financieel overzicht wordt duidelijk uit welke componenten de kostprijs per activiteit bestaat en hoe de verdeling van deze elementen over de kostenprijs is (personele kosten, training/scholing, PR, huisvesting, etc.).</text:p>
                      </text:list-item>
                      <text:list-item text:style-override="id1-3-2-2-4-3-2-11-10-3-2">
                        <text:number>-</text:number>
                        <text:p text:style-name="al">Voor organisaties die meer dan € 7.500 aan subsidie ontvangen, eisen wij daarnaast een kosten- en dekkingsoverzicht van de organisatie.</text:p>
                      </text:list-item>
                    </text:list>
                  </text:list-item>
                  <text:list-item text:style-override="id1-3-2-2-4-3-2-11-11">
                    <text:number>11.</text:number>
                    <text:p text:style-name="al">Een toelichting bij de aanvullende voorwaarden benoemd bij de specifieke activiteiten (zie het gebied voorwaarden bij de activiteiten onder de hoofdstukken 4 tot en met 7).</text:p>
                  </text:list-item>
                </text:list>
                <text:p text:style-name="al">Ten slotte vragen we onze subsidiepartners om:</text:p>
                <text:list text:style-name="id1-3-2-2-4-3-2-13">
                  <text:list-item text:style-override="id1-3-2-2-4-3-2-13-1">
                    <text:number> -</text:number>
                    <text:p text:style-name="al">de activiteiten (zeker voor jongeren) te laten plaats vinden in een rookvrije omgeving;</text:p>
                  </text:list-item>
                  <text:list-item text:style-override="id1-3-2-2-4-3-2-13-2">
                    <text:number>-</text:number>
                    <text:p text:style-name="al">bij activiteiten zoveel mogelijk de gezonde keuzes voor voeding en beweging te stimuleren.</text:p>
                  </text:list-item>
                </text:list>
                <text:p text:style-name="al">
                <text:span text:style-name="nadrukcur">Aanvullende voorwaarden bij een meerjarensubsidie</text:span>
              </text:p>
                <text:p text:style-name="al">Voor het aanvragen van een meerjarensubsidie gelden onderstaande aanvullende voorwaarden:</text:p>
                <text:list text:style-name="id1-3-2-2-4-3-2-16">
                  <text:list-item text:style-override="id1-3-2-2-4-3-2-16-1">
                    <text:number>1.</text:number>
                    <text:p text:style-name="al">Voor een meerjarensubsidie komen alleen de activiteiten in aanmerking waarvoor geen beleidswijzigingen worden voorzien.</text:p>
                  </text:list-item>
                  <text:list-item text:style-override="id1-3-2-2-4-3-2-16-2">
                    <text:number>2.</text:number>
                    <text:p text:style-name="al">Aanvullend op hetgeen in de artikelen 7 en 8 van de ASV 2018 is opgenomen overlegt de aanvrager een overzicht van de geraamde inkomsten en uitgaven (art. 7, lid 2b) dan wel een begroting en dekkingsplan (art. 8, lid 2c) over de gehele periode waarover wordt aangevraagd.</text:p>
                  </text:list-item>
                </text:list>
              </text:section>
            </text:section>
            <text:section text:name="paragraaf_id1-3-2-2-4-4" text:style-name="paragraaf">
              <text:p text:style-name="paragraaf_kop"><text:span text:style-name="label"/> <text:span text:style-name="nr">3.2</text:span> Subsidieverantwoording</text:p>
              <text:section text:name="structuurtekst_id1-3-2-2-4-4-2" text:style-name="structuurtekst">
                <text:p text:style-name="al">
                <text:span text:style-name="nadrukcur">Organisaties die een subsidiebedrag ontvangen tot en met € 7.500 per jaar</text:span>
              </text:p>
                <text:p text:style-name="al">Organisaties die maximaal €7.500 aan subsidie ontvangen, dienen geen aanvraag tot vaststelling in. Wel verwachten wij een inhoudelijk activiteitenverslag, waarin staat beschreven in hoeverre uitvoering is gegeven aan de activiteit waarvoor de subsidie is verleend en of dat hierbij de beoogde doelgroep aanwezig was.</text:p>
                <text:p text:style-name="al"/>
                <text:p text:style-name="al">
                <text:span text:style-name="nadrukcur">Organisaties die een subsidiebedrag ontvangen van meer dan € 7.500 per jaar</text:span>
              </text:p>
                <text:p text:style-name="al">Voor de organisaties die meer dan € 7.500 aan subsidie ontvangen wordt bij de aanvraag tot vaststelling een verslag verwacht met de volgende informatie:</text:p>
                <text:list text:style-name="id1-3-2-2-4-4-2-6">
                  <text:list-item text:style-override="id1-3-2-2-4-4-2-6-1">
                    <text:number>1.</text:number>
                    <text:p text:style-name="al">Is de activiteit tegemoetgekomen aan de vraag?</text:p>
                  </text:list-item>
                  <text:list-item text:style-override="id1-3-2-2-4-4-2-6-2">
                    <text:number>2.</text:number>
                    <text:p text:style-name="al">Kwalitatieve omschrijving van de bereikte doelgroep.</text:p>
                  </text:list-item>
                  <text:list-item text:style-override="id1-3-2-2-4-4-2-6-3">
                    <text:number>3.</text:number>
                    <text:p text:style-name="al">Kwantitatieve omschrijving van de bereikte doelgroep (op jaarbasis en per training/ bijeenkomst/etc.).</text:p>
                  </text:list-item>
                  <text:list-item text:style-override="id1-3-2-2-4-4-2-6-4">
                    <text:number>4.</text:number>
                    <text:p text:style-name="al">Beschrijving van wijze waarop de doelgroep is bereikt.</text:p>
                  </text:list-item>
                  <text:list-item text:style-override="id1-3-2-2-4-4-2-6-5">
                    <text:number>5.</text:number>
                    <text:p text:style-name="al">Het bereikte resultaat.</text:p>
                  </text:list-item>
                  <text:list-item text:style-override="id1-3-2-2-4-4-2-6-6">
                    <text:number>6.</text:number>
                    <text:p text:style-name="al">De samenwerking met andere partijen in Lansingerland.</text:p>
                  </text:list-item>
                  <text:list-item text:style-override="id1-3-2-2-4-4-2-6-7">
                    <text:number>7.</text:number>
                    <text:p text:style-name="al">Inzicht in klachten/tevredenheid.</text:p>
                  </text:list-item>
                  <text:list-item text:style-override="id1-3-2-2-4-4-2-6-8">
                    <text:number>8.</text:number>
                    <text:p text:style-name="al">Uitgewerkt financieel plaatje per activiteit.</text:p>
                  </text:list-item>
                </text:list>
                <text:p text:style-name="al">
                <text:span text:style-name="nadrukcur">Organisaties die een subsidiebedrag ontvangen van meer dan € 50.000 per jaar</text:span>
              </text:p>
                <text:p text:style-name="al">De organisaties die meer dan € 50.000 ontvangen in één jaar leveren naast de bovengenoemde gegevens ook uitgebreide jaarstukken en een accountantsverklaring in.</text:p>
                <text:p text:style-name="al"/>
              </text:section>
            </text:section>
            <text:section text:name="paragraaf_id1-3-2-2-4-5" text:style-name="paragraaf">
              <text:p text:style-name="paragraaf_kop"><text:span text:style-name="label"/> <text:span text:style-name="nr">3.3</text:span> Protocol Melding van calamiteiten</text:p>
              <text:section text:name="structuurtekst_id1-3-2-2-4-5-2" text:style-name="structuurtekst">
                <text:p text:style-name="al">We voegen een verwijzing naar het Protocol Melding van Calamiteiten toe aan deze subsidieregeling. We brengen hiermee bij de organisaties de wettelijke plicht onder de aandacht om calamiteiten te melden. Dit geldt voor alle organisaties die taken uitvoeren die onder de Wmo 2015 en Jeugdwet vallen. De hoogte van de verstrekte subsidie en de locatie van de activiteiten spelen geen rol.</text:p>
                <text:p text:style-name="al"/>
                <text:p text:style-name="al">Organisaties die een subsidie ontvangen, melden calamiteiten bij de betreffende toezichthouder:</text:p>
                <text:list text:style-name="id1-3-2-2-4-5-2-4">
                  <text:list-item text:style-override="id1-3-2-2-4-5-2-4-1">
                    <text:number>•</text:number>
                    <text:p text:style-name="al">Calamiteiten die betrekking hebben op de kwaliteit van jeugdhulp worden gemeld aan de Inspectie Gezondheidszorg en Jeugd via het Meldformulier Meldingen Jeugd op de website van de Inspectie Gezondheidszorg en Jeugd. </text:p>
                  </text:list-item>
                  <text:list-item text:style-override="id1-3-2-2-4-5-2-4-2">
                    <text:number>•</text:number>
                    <text:p text:style-name="al">Calamiteiten die betrekking hebben op de kwaliteit van overige algemene voorzieningen worden gemeld aan de GGD Haaglanden via het Meldingsformulier Wmo Toezicht op de website van de GGD Haaglanden.</text:p>
                  </text:list-item>
                </text:list>
                <text:p text:style-name="al">Wanneer er sprake is van een verhoogd risico op agressie worden er voldoende maatregelen genomen om de risico’s zo objectief mogelijk in te schatten en de veiligheid van andere jeugdigen, personeel en de maatschappij zo goed mogelijk te waarborgen.</text:p>
                <text:p text:style-name="al"/>
                <text:p text:style-name="al">Calamiteiten die betrekking hebben op de kwaliteit van jeugdhulp</text:p>
                <text:list text:style-name="id1-3-2-2-4-5-2-8">
                  <text:list-item text:style-override="id1-3-2-2-4-5-2-8-1">
                    <text:number>1.</text:number>
                    <text:p text:style-name="al">Het vermoeden dat er een onnatuurlijke dood heeft plaatsgevonden.</text:p>
                  </text:list-item>
                  <text:list-item text:style-override="id1-3-2-2-4-5-2-8-2">
                    <text:number>2.</text:number>
                    <text:p text:style-name="al">Ernstige mishandeling of zwaar (blijvend) letsel van een kind of jongere in de gezinssituatie waardoor acuut ingrijpen van buiten nodig is.</text:p>
                  </text:list-item>
                  <text:list-item text:style-override="id1-3-2-2-4-5-2-8-3">
                    <text:number>3.</text:number>
                    <text:p text:style-name="al">Ernstige mishandeling of zwaar (blijvend) letsel van een jeugdige in een instelling door een medewerker van de instelling of een andere jeugdige.</text:p>
                  </text:list-item>
                  <text:list-item text:style-override="id1-3-2-2-4-5-2-8-4">
                    <text:number>4.</text:number>
                    <text:p text:style-name="al">Ernstig geweld (zwaar letsel) tegen medewerkers van een instelling, die met jeugdigen en hun ouders/verzorgers werken, door de jeugdige of ouder/verzorger.</text:p>
                  </text:list-item>
                  <text:list-item text:style-override="id1-3-2-2-4-5-2-8-5">
                    <text:number>5.</text:number>
                    <text:p text:style-name="al">Overige situaties met mogelijk grote maatschappelijke impact of onrust tot gevolg: ernstig grensoverschrijdend gedrag: fysiek, psychisch en/of seksueel grensoverschrijdend gedrag door jeugdigen, ouders, professionals of verzorgers.</text:p>
                  </text:list-item>
                  <text:list-item text:style-override="id1-3-2-2-4-5-2-8-6">
                    <text:number>6.</text:number>
                    <text:p text:style-name="al">Overige situaties rond een jeugdige tot 23 jaar die (kunnen) leiden tot (landelijke/ regionale/ stedelijke) media-aandacht.</text:p>
                  </text:list-item>
                  <text:list-item text:style-override="id1-3-2-2-4-5-2-8-7">
                    <text:number>7.</text:number>
                    <text:p text:style-name="al">Vermissing:</text:p>
                    <text:list text:style-name="id1-3-2-2-4-5-2-8-7-3">
                      <text:list-item text:style-override="id1-3-2-2-4-5-2-8-7-3-1">
                        <text:number>a.</text:number>
                        <text:p text:style-name="al">Jeugdige is niet binnen 24 uur teruggekeerd in de gesloten instelling en een gevaar voor zichzelf en zijn omgeving.</text:p>
                      </text:list-item>
                      <text:list-item text:style-override="id1-3-2-2-4-5-2-8-7-3-2">
                        <text:number>b.</text:number>
                        <text:p text:style-name="al">Er heeft zich een incident voorgedaan tijdens de vermissing (jeugdige is betrokken bij of slachtoffer van een (seksueel) misdrijf.</text:p>
                      </text:list-item>
                      <text:list-item text:style-override="id1-3-2-2-4-5-2-8-7-3-3">
                        <text:number>c.</text:number>
                        <text:p text:style-name="al">De jeugdige is jonger dan 13 jaar.</text:p>
                      </text:list-item>
                    </text:list>
                  </text:list-item>
                </text:list>
                <text:p text:style-name="al">
                <text:span text:style-name="nadrukcur">Calamiteiten die betrekking hebben op de kwaliteit van overige algemene voorzieningen</text:span>
              </text:p>
                <text:list text:style-name="id1-3-2-2-4-5-2-10">
                  <text:list-item text:style-override="id1-3-2-2-4-5-2-10-1">
                    <text:number>1.</text:number>
                    <text:p text:style-name="al">Het overlijden van een cliënt;</text:p>
                  </text:list-item>
                  <text:list-item text:style-override="id1-3-2-2-4-5-2-10-2">
                    <text:number>2.</text:number>
                    <text:p text:style-name="al">Het overlijden van een ander als gevolg van het handelen van een cliënt;</text:p>
                  </text:list-item>
                  <text:list-item text:style-override="id1-3-2-2-4-5-2-10-3">
                    <text:number>3.</text:number>
                    <text:p text:style-name="al">Ernstig en/of blijvend lichamelijk en psychisch letsel van een cliënt of van een ander als gevolg van het handelen van een cliënt;</text:p>
                  </text:list-item>
                  <text:list-item text:style-override="id1-3-2-2-4-5-2-10-4">
                    <text:number>4.</text:number>
                    <text:p text:style-name="al">Ernstig grensoverschrijdend gedrag: fysiek, psychisch en/of seksueel door en jegens cliënten, door hulpverleners, ouders of verzorgers;</text:p>
                  </text:list-item>
                  <text:list-item text:style-override="id1-3-2-2-4-5-2-10-5">
                    <text:number>5.</text:number>
                    <text:p text:style-name="al">Vermissing van een cliënt;</text:p>
                    <text:list text:style-name="id1-3-2-2-4-5-2-10-5-3">
                      <text:list-item text:style-override="id1-3-2-2-4-5-2-10-5-3-1">
                        <text:number>a.</text:number>
                        <text:p text:style-name="al">Volwassene is niet binnen 24 uur teruggekeerd in een instelling en een gevaar voor zichzelf en zijn omgeving.</text:p>
                      </text:list-item>
                      <text:list-item text:style-override="id1-3-2-2-4-5-2-10-5-3-2">
                        <text:number>b.</text:number>
                        <text:p text:style-name="al">Volwassene is onverwacht verdwenen en het is onbekend waar hij/zij nu is, waarbij de afwezigheid afwijkend is ten opzichte van het normale gedrag en het in het belang van de vermiste persoon is dat deze wordt gevonden.</text:p>
                      </text:list-item>
                    </text:list>
                  </text:list-item>
                  <text:list-item text:style-override="id1-3-2-2-4-5-2-10-6">
                    <text:number>6.</text:number>
                    <text:p text:style-name="al">Fysiek, psychisch en/of seksueel grensoverschrijdend gedrag bij verstrekking van een voorziening (jegens een cliënt door een beroepskracht of een andere cliënt).</text:p>
                  </text:list-item>
                </text:list>
              </text:section>
            </text:section>
            <text:p text:style-name="hoofdstuk_bottom"/>
          </text:section>
          <text:section text:name="hoofdstuk_id1-3-2-2-5" text:style-name="hoofdstuk">
            <text:p text:style-name="hoofdstuk_kop"><text:span text:style-name="label"/> <text:span text:style-name="nr">4</text:span> Samenleving</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3">
                      <text:p text:style-name="table_al">Hoofddoel 1</text:p>
                    </table:table-cell>
                  </table:table-row>
                  <table:table-row table:style-name="row">
                    <table:table-cell table:style-name="cell_frame_all" table:number-rows-spanned="1" table:number-columns-spanned="3">
                      <text:p text:style-name="table_al">De <text:span text:style-name="nadrukvet">samenleving</text:span> is in staat om inwoners zo gezond, veilig en zelfstandig als mogelijk te laten participeren</text:p>
                    </table:table-cell>
                  </table:table-row>
                  <table:table-row table:style-name="row">
                    <table:table-cell table:style-name="cell_frame_all" table:number-rows-spanned="1" table:number-columns-spanned="2">
                      <text:p text:style-name="table_al">Onderdelen</text:p>
                    </table:table-cell>
                    <table:table-cell table:style-name="cell_frame_all" table:number-rows-spanned="1" table:number-columns-spanned="1">
                      <text:p text:style-name="table_al">Waar moet de inzet een bijdrage aan leveren?</text:p>
                    </table:table-cell>
                  </table:table-row>
                  <table:table-row table:style-name="row">
                    <table:table-cell table:style-name="cell_frame_all" table:number-rows-spanned="1" table:number-columns-spanned="2">
                      <text:list text:style-name="id1-3-2-2-5-2-2-1-4-4-1-1">
                        <text:list-item text:style-override="id1-3-2-2-5-2-2-1-4-4-1-1-1">
                          <text:number>A.</text:number>
                          <text:p text:style-name="table_al">Inwoners dragen bij aan de energieke samenleving</text:p>
                        </text:list-item>
                      </text:list>
                    </table:table-cell>
                    <table:table-cell table:style-name="cell_frame_all" table:number-rows-spanned="1" table:number-columns-spanned="1">
                      <text:p text:style-name="table_al">A1. Het verhogen van de onderlinge betrokkenheid en leefbaarheid</text:p>
                      <text:p text:style-name="table_al">A2. Het versterken van de sociale structuur middels het toegankelijk maken en presenteren van kunst en cultuur</text:p>
                      <text:p text:style-name="table_al">A3. Het ontwikkelen van kennis op het gebied van kunst en cultuur</text:p>
                    </table:table-cell>
                  </table:table-row>
                  <table:table-row table:style-name="row">
                    <table:table-cell table:style-name="cell_frame_all" table:number-rows-spanned="1" table:number-columns-spanned="2">
                      <text:list text:style-name="id1-3-2-2-5-2-2-1-4-5-1-1">
                        <text:list-item text:style-override="id1-3-2-2-5-2-2-1-4-5-1-1-1">
                          <text:number>B.</text:number>
                          <text:p text:style-name="table_al">Inwoners dragen bij aan het sociaal welbevinden van hun omgeving</text:p>
                        </text:list-item>
                      </text:list>
                    </table:table-cell>
                    <table:table-cell table:style-name="cell_frame_all" table:number-rows-spanned="1" table:number-columns-spanned="1">
                      <text:p text:style-name="table_al">B1. Het vergroten van de vrijwillige inzet</text:p>
                      <text:p text:style-name="table_al">B2. Het versterken van de omgeving</text:p>
                      <text:p text:style-name="table_al">B3. Het ontlasten van ouders/verzorgers en mantelzorgers</text:p>
                    </table:table-cell>
                  </table:table-row>
                </table:table>
                <text:p text:style-name="table_bottom"/>
              </text:section>
              <text:p text:style-name="al"/>
            </text:section>
            <text:section text:name="paragraaf_id1-3-2-2-5-3" text:style-name="paragraaf">
              <text:p text:style-name="paragraaf_kop"><text:span text:style-name="label"/> <text:span text:style-name="nr">4.1</text:span> Energieke samenleving</text:p>
              <text:section text:name="structuurtekst_id1-3-2-2-5-3-2" text:style-name="structuurtekst">
                <text:p text:style-name="al"/>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
                          <text:span text:style-name="nadrukvet">Samenleving A1</text:span>
                        </text:p>
                      </table:table-cell>
                      <table:table-cell table:style-name="cell_frame_all" table:number-rows-spanned="1" table:number-columns-spanned="1">
                        <text:p text:style-name="table_al">Het verhogen van de onderlinge betrokkenheid en leefbaarheid</text:p>
                      </table:table-cell>
                    </table:table-row>
                  </table:table>
                  <text:p text:style-name="table_bottom"/>
                </text:section>
                <text:p text:style-name="al"/>
                <text:section text:name="table_id1-3-2-2-5-3-2-4" text:style-name="table">
                  <text:p text:style-name="table_top"/>
                  <table:table table:style-name="tgroup">
                    <table:table-column table:style-name="id1-3-2-2-5-3-2-4-1-1"/>
                    <table:table-column table:style-name="id1-3-2-2-5-3-2-4-1-2"/>
                    <table:table-row table:style-name="row">
                      <table:table-cell table:style-name="cell_frame_all" table:number-rows-spanned="1" table:number-columns-spanned="2">
                        <text:p text:style-name="table_al">
                          <text:span text:style-name="nadrukvet">1. </text:span>
                          <text:span text:style-name="nadrukvet">Advisering door inwoners</text:span>
                        </text:p>
                      </table:table-cell>
                    </table:table-row>
                    <table:table-row table:style-name="row">
                      <table:table-cell table:style-name="cell_frame_all" table:number-rows-spanned="1" table:number-columns-spanned="1">
                        <text:p text:style-name="table_al">
                          <text:span text:style-name="nadrukvet">Omschrijving activiteit </text:span>
                        </text:p>
                      </table:table-cell>
                      <table:table-cell table:style-name="cell_frame_all" table:number-rows-spanned="1" table:number-columns-spanned="1">
                        <text:p text:style-name="table_al">Activiteiten gericht op het vanuit georganiseerd verband verstrekken van advies aan het college van B&amp;W aangaande beleidsontwikkeling met een relatie tot het sociaal domei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Verordening sociaal domein, artikel 3:9, lid 1.</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hoogte van de subsidie wordt vastgesteld in overleg met de gemeente, op basis van artikel 3:9 van de verordening sociaal domein.</text:p>
                      </table:table-cell>
                    </table:table-row>
                  </table:table>
                  <text:p text:style-name="table_bottom"/>
                </text:section>
                <text:p text:style-name="al"/>
                <text:section text:name="table_id1-3-2-2-5-3-2-6" text:style-name="table">
                  <text:p text:style-name="table_top"/>
                  <table:table table:style-name="tgroup">
                    <table:table-column table:style-name="id1-3-2-2-5-3-2-6-1-1"/>
                    <table:table-column table:style-name="id1-3-2-2-5-3-2-6-1-2"/>
                    <table:table-row table:style-name="row">
                      <table:table-cell table:style-name="cell_frame_all" table:number-rows-spanned="1" table:number-columns-spanned="2">
                        <text:p text:style-name="table_al">
                          <text:span text:style-name="nadrukvet">2. </text:span>
                          <text:span text:style-name="nadrukvet">Buurtbemiddel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5-3-2-6-1-3-2-2-1">
                          <text:list-item text:style-override="id1-3-2-2-5-3-2-6-1-3-2-2-1-1">
                            <text:number>•</text:number>
                            <text:p text:style-name="table_al">Het bieden van buurtbemiddeling met geschoolde vrijwilligers voor 25 – 50 zaken per jaar op basis van de bewezen effectieve interventie bij problemen tussen buren die overal in Nederland wordt gebruikt.</text:p>
                          </text:list-item>
                          <text:list-item text:style-override="id1-3-2-2-5-3-2-6-1-3-2-2-1-2">
                            <text:number>•</text:number>
                            <text:p text:style-name="table_al">Buurtbemiddeling legt de verantwoordelijkheid voor conflicten aantoonbaar terug waar deze hoort: in de buurt en helpt op deskundige wijze de problemen op te lossen. Het zet burgers in hun kracht en voorkomt escalatie en verergering van sociale problematiek in een wijk.</text:p>
                          </text:list-item>
                          <text:list-item text:style-override="id1-3-2-2-5-3-2-6-1-3-2-2-1-3">
                            <text:number>•</text:number>
                            <text:p text:style-name="table_al">De buurtbemiddeling die de gemeente subsidieert, richt zich met name op de vrije sector en koopwoninge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5-3-2-6-1-3-3-2-1">
                          <text:list-item text:style-override="id1-3-2-2-5-3-2-6-1-3-3-2-1-1">
                            <text:number>•</text:number>
                            <text:p text:style-name="table_al">Vanuit Buurtbemiddeling wordt samengewerkt met partijen als buurt-toezicht, wijkagenten en maatschappelijk werk. </text:p>
                          </text:list-item>
                          <text:list-item text:style-override="id1-3-2-2-5-3-2-6-1-3-3-2-1-2">
                            <text:number>•</text:number>
                            <text:p text:style-name="table_al">Er worden evaluatiegesprekken gehouden met de burger en vrijwilliger en de input wordt gebruikt om de kwaliteit en aanbod te verbeteren of uit te breid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Voor de buurtbemiddeling in de vrije sector en koopwoningen stelt de gemeente de subsidie vast op basis van 25-50 zaken per jaar en de daarvoor benodigde professionele coördinatie en scholing van vrijwilligers. Voor de bemiddeling in de sector sociale huur verloopt de financiering via 3B Wonen. Dat betekent dat er voor Buurtbemiddeling sprake is van gemengde financiering. Uitgangspunt daarbij is dat de gemeente hetzelfde bedrag bekostigt als 3B Wonen voor de totale opdracht.</text:p>
                      </table:table-cell>
                    </table:table-row>
                  </table:table>
                  <text:p text:style-name="table_bottom"/>
                </text:section>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cell_frame_all" table:number-rows-spanned="1" table:number-columns-spanned="2">
                        <text:p text:style-name="table_al">
                          <text:span text:style-name="nadrukvet">3. </text:span>
                          <text:span text:style-name="nadrukvet">Antidiscriminatievoorzien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Toegang tot een laagdrempelige voorziening ter behandeling van klachten over discriminatie. Inwoners kunnen per post, elektronisch, telefonisch en persoonlijk een klacht indienen over discriminatie.</text:p>
                        <text:p text:style-name="table_al">Het gaat om de volgende taken:</text:p>
                        <text:list text:style-name="id1-3-2-2-5-3-2-8-1-3-2-2-3">
                          <text:list-item text:style-override="id1-3-2-2-5-3-2-8-1-3-2-2-3-1">
                            <text:number>•</text:number>
                            <text:p text:style-name="table_al">Het verlenen van onafhankelijke bijstand aan personen bij de afwikkeling van hun klachten door:</text:p>
                            <text:list text:style-name="id1-3-2-2-5-3-2-8-1-3-2-2-3-1-3">
                              <text:list-item text:style-override="id1-3-2-2-5-3-2-8-1-3-2-2-3-1-3-1">
                                <text:number>•</text:number>
                                <text:p text:style-name="table_al">Het bieden van eerste ondersteuning bij klachten;</text:p>
                              </text:list-item>
                              <text:list-item text:style-override="id1-3-2-2-5-3-2-8-1-3-2-2-3-1-3-2">
                                <text:number>•</text:number>
                                <text:p text:style-name="table_al">Het verstrekken van informatie en – waar nodig – van advies over mogelijk door de klager te ondernemen stappen.</text:p>
                              </text:list-item>
                            </text:list>
                          </text:list-item>
                          <text:list-item text:style-override="id1-3-2-2-5-3-2-8-1-3-2-2-3-2">
                            <text:number>•</text:number>
                            <text:p text:style-name="table_al">Het registreren van de klachten;</text:p>
                          </text:list-item>
                          <text:list-item text:style-override="id1-3-2-2-5-3-2-8-1-3-2-2-3-3">
                            <text:number>•</text:number>
                            <text:p text:style-name="table_al">Het opstellen van de rapportage aan de minister;</text:p>
                          </text:list-item>
                          <text:list-item text:style-override="id1-3-2-2-5-3-2-8-1-3-2-2-3-4">
                            <text:number>•</text:number>
                            <text:p text:style-name="table_al">Het beantwoorden van vragen van inwoners over discrimin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moet voldoen aan de Wet gemeentelijke antidiscriminatie-voorzieningen (WGA), het Besluit gemeentelijke antidiscriminatievoorziening en de gemeentelijke Verordening Antidiscriminatievoorziening.</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De subsidie wordt berekend en toegekend op basis van een begroting en activiteitenplan in een subsidieaanvraag. De hoogte van de subsidie kan nooit meer bedragen dan de door de gemeente van het Rijk ontvangen vergoeding voor een Anti Discriminatie Voorziening op basis van de WGA.</text:p>
                      </table:table-cell>
                    </table:table-row>
                  </table:table>
                  <text:p text:style-name="table_bottom"/>
                </text:section>
                <text:p text:style-name="al"/>
                <text:section text:name="table_id1-3-2-2-5-3-2-10" text:style-name="table">
                  <text:p text:style-name="table_top"/>
                  <table:table table:style-name="tgroup">
                    <table:table-column table:style-name="id1-3-2-2-5-3-2-10-1-1"/>
                    <table:table-column table:style-name="id1-3-2-2-5-3-2-10-1-2"/>
                    <table:table-row table:style-name="row">
                      <table:table-cell table:style-name="cell_frame_all" table:number-rows-spanned="1" table:number-columns-spanned="2">
                        <text:p text:style-name="table_al">
                          <text:span text:style-name="nadrukvet">4. </text:span>
                          <text:span text:style-name="nadrukvet">Bibliotheekwerk</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vervullen van een bibliotheekfunctie gericht op het:</text:p>
                        <text:list text:style-name="id1-3-2-2-5-3-2-10-1-3-2-2-2">
                          <text:list-item text:style-override="id1-3-2-2-5-3-2-10-1-3-2-2-2-1">
                            <text:number>•</text:number>
                            <text:p text:style-name="table_al">ter beschikking stellen van kennis en informatie;</text:p>
                          </text:list-item>
                          <text:list-item text:style-override="id1-3-2-2-5-3-2-10-1-3-2-2-2-2">
                            <text:number>•</text:number>
                            <text:p text:style-name="table_al">bieden van mogelijkheden voor ontwikkeling en educatie;</text:p>
                          </text:list-item>
                          <text:list-item text:style-override="id1-3-2-2-5-3-2-10-1-3-2-2-2-3">
                            <text:number>•</text:number>
                            <text:p text:style-name="table_al">bevorderen van het lezen en het laten kennismaken met literatuur;</text:p>
                          </text:list-item>
                          <text:list-item text:style-override="id1-3-2-2-5-3-2-10-1-3-2-2-2-4">
                            <text:number>•</text:number>
                            <text:p text:style-name="table_al">organiseren van ontmoeting en debat;</text:p>
                          </text:list-item>
                          <text:list-item text:style-override="id1-3-2-2-5-3-2-10-1-3-2-2-2-5">
                            <text:number>•</text:number>
                            <text:p text:style-name="table_al">laten kennismaken met kunst en cultuur.</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en aanzien van het bibliotheekwerk gelden de bepalingen van de Bibliotheekwet. Inhoudelijke voorwaarden worden nader uitgewerkt in de Beleidsnota Bibliotheekwerk Lansingerland.</text:p>
                        <text:p text:style-name="table_al">Jaarlijks wordt een samenwerkings-/uitvoeringsovereenkomst aangegaan tussen drie partijen (gemeente Lansingerland, gemeente Pijnacker Nooddorp en de Bibliotheek Oostland). Deze uitvoeringsovereenkomst wordt uiterlijk vastgesteld op 31 december van het jaar voorafgaand aan het subsidiejaar en ondertekend door de drie genoemde partijen. De uitvoeringsovereenkomst bevat een nadere uitwerking van de inhoudelijke voorwaarden die door de betrokken gemeenten zijn vastgelegd in hun beleidskader (Beleidsnota Bibliotheekwerk Lansingerland en Subsidiebeleidskader Pijnacker Nooddorp) en de vertaling daarvan in de voor het betreffende jaar geldende prestatieafspraken met beide gemeenten en de onderlinge afstemming daarva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namelijk de Stichting Bibliotheek Oostland.</text:p>
                      </table:table-cell>
                    </table:table-row>
                  </table:table>
                  <text:p text:style-name="table_bottom"/>
                </text:section>
                <text:p text:style-name="al"/>
                <text:section text:name="table_id1-3-2-2-5-3-2-12" text:style-name="table">
                  <text:p text:style-name="table_top"/>
                  <table:table table:style-name="tgroup">
                    <table:table-column table:style-name="id1-3-2-2-5-3-2-12-1-1"/>
                    <table:table-column table:style-name="id1-3-2-2-5-3-2-12-1-2"/>
                    <table:table-row table:style-name="row">
                      <table:table-cell table:style-name="cell_frame_all" table:number-rows-spanned="1" table:number-columns-spanned="1">
                        <text:p text:style-name="table_al">
                          <text:span text:style-name="nadrukvet">Samenleving A2</text:span>
                        </text:p>
                      </table:table-cell>
                      <table:table-cell table:style-name="cell_frame_all" table:number-rows-spanned="1" table:number-columns-spanned="1">
                        <text:p text:style-name="table_al">Het versterken van de sociale structuur middels het toegankelijk maken en presenteren van kunst en cultuur (cultuurparticipatie)</text:p>
                      </table:table-cell>
                    </table:table-row>
                  </table:table>
                  <text:p text:style-name="table_bottom"/>
                </text:section>
                <text:p text:style-name="al"/>
                <text:section text:name="table_id1-3-2-2-5-3-2-14" text:style-name="table">
                  <text:p text:style-name="table_top"/>
                  <table:table table:style-name="tgroup">
                    <table:table-column table:style-name="id1-3-2-2-5-3-2-14-1-1"/>
                    <table:table-column table:style-name="id1-3-2-2-5-3-2-14-1-2"/>
                    <table:table-row table:style-name="row">
                      <table:table-cell table:style-name="cell_frame_all" table:number-rows-spanned="1" table:number-columns-spanned="2">
                        <text:p text:style-name="table_al">
                          <text:span text:style-name="nadrukvet">1. Toegankelijk maken van kunst en cultuur</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recreatieve culturele en kunst activiteiten in groepsverband waar inwoners aan kunnen deelnemen. </text:p>
                        <text:p text:style-name="table_al">Inwoners zijn in de gelegenheid om kunst en cultuur te ervaren, elkaar te ontmoeten en hun sociale netwerk duurzaam uit te breiden. Betrokkenheid en verbinding staan centraal.</text:p>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zijn gericht op het opbouwen en onderhouden van het sociale netwerk middels kunst en cultuur. Daarnaast dragen zij middels ontmoeting bij het vergroten van de sociale cohesie in de gemeente.</text:p>
                        <text:p text:style-name="table_al">Organisaties die zich bezighouden met activiteiten op het gebied van cultuureducatie: </text:p>
                        <text:list text:style-name="id1-3-2-2-5-3-2-14-1-3-3-2-3">
                          <text:list-item text:style-override="id1-3-2-2-5-3-2-14-1-3-3-2-3-1">
                            <text:number>•</text:number>
                            <text:p text:style-name="table_al">zijn laagdrempelig; </text:p>
                          </text:list-item>
                          <text:list-item text:style-override="id1-3-2-2-5-3-2-14-1-3-3-2-3-2">
                            <text:number>•</text:number>
                            <text:p text:style-name="table_al">richten zich op de ontplooiing/talenten van hun leden/deelnemers; </text:p>
                          </text:list-item>
                          <text:list-item text:style-override="id1-3-2-2-5-3-2-14-1-3-3-2-3-3">
                            <text:number>•</text:number>
                            <text:p text:style-name="table_al">zetten waar mogelijk vrijwilligers in; </text:p>
                          </text:list-item>
                          <text:list-item text:style-override="id1-3-2-2-5-3-2-14-1-3-3-2-3-4">
                            <text:number>•</text:number>
                            <text:p text:style-name="table_al">heffen een contributie of deelnemersbijdrage; </text:p>
                          </text:list-item>
                          <text:list-item text:style-override="id1-3-2-2-5-3-2-14-1-3-3-2-3-5">
                            <text:number>•</text:number>
                            <text:p text:style-name="table_al">zetten per deelnemer op jaarbasis bij benadering € 50,00 subsidie in. </text:p>
                          </text:list-item>
                        </text:list>
                        <text:p text:style-name="table_al">De activiteiten op het gebied van cultuureducatie en cultuurparticipatie: </text:p>
                        <text:list text:style-name="id1-3-2-2-5-3-2-14-1-3-3-2-5">
                          <text:list-item text:style-override="id1-3-2-2-5-3-2-14-1-3-3-2-5-1">
                            <text:number>•</text:number>
                            <text:p text:style-name="table_al">worden georganiseerd in groepsverband; </text:p>
                          </text:list-item>
                          <text:list-item text:style-override="id1-3-2-2-5-3-2-14-1-3-3-2-5-2">
                            <text:number>•</text:number>
                            <text:p text:style-name="table_al">hebben de vorm van een lesprogramma of een aanvulling hierop; </text:p>
                          </text:list-item>
                          <text:list-item text:style-override="id1-3-2-2-5-3-2-14-1-3-3-2-5-3">
                            <text:number>•</text:number>
                            <text:p text:style-name="table_al">worden in de gemeente Lansingerland georganiseerd; </text:p>
                          </text:list-item>
                          <text:list-item text:style-override="id1-3-2-2-5-3-2-14-1-3-3-2-5-4">
                            <text:number>•</text:number>
                            <text:p text:style-name="table_al">bereiken minstens 20 deelnemers tot 18 jaar uit Lansingerland; </text:p>
                          </text:list-item>
                          <text:list-item text:style-override="id1-3-2-2-5-3-2-14-1-3-3-2-5-5">
                            <text:number>•</text:number>
                            <text:p text:style-name="table_al">worden afgerond met een eindoptreden of tentoonstelling; </text:p>
                          </text:list-item>
                        </text:list>
                        <text:p text:style-name="table_al">Voor professionele organisaties geldt dat: </text:p>
                        <text:list text:style-name="id1-3-2-2-5-3-2-14-1-3-3-2-7">
                          <text:list-item text:style-override="id1-3-2-2-5-3-2-14-1-3-3-2-7-1">
                            <text:number>•</text:number>
                            <text:p text:style-name="table_al">lessen worden verzorgd door professionele vakkrachten; </text:p>
                          </text:list-item>
                          <text:list-item text:style-override="id1-3-2-2-5-3-2-14-1-3-3-2-7-2">
                            <text:number>•</text:number>
                            <text:p text:style-name="table_al">zij werken vanuit een educatieve leerlijn voor de deelnem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organisatie en/of activiteit.</text:p>
                      </table:table-cell>
                    </table:table-row>
                  </table:table>
                  <text:p text:style-name="table_bottom"/>
                </text:section>
                <text:p text:style-name="al"/>
                <text:section text:name="table_id1-3-2-2-5-3-2-16" text:style-name="table">
                  <text:p text:style-name="table_top"/>
                  <table:table table:style-name="tgroup">
                    <table:table-column table:style-name="id1-3-2-2-5-3-2-16-1-1"/>
                    <table:table-column table:style-name="id1-3-2-2-5-3-2-16-1-2"/>
                    <table:table-row table:style-name="row">
                      <table:table-cell table:style-name="cell_frame_all" table:number-rows-spanned="1" table:number-columns-spanned="2">
                        <text:p text:style-name="table_al">
                          <text:span text:style-name="nadrukvet">2. Presenteren van kunst en cultuur</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recreatieve culturele en kunst presentaties waar inwoners aan kunnen deelnemen in hun vrije tijd om cultuur te ervaren en beleven.</text:p>
                        <text:p text:style-name="table_al">Inwoners zijn in de gelegenheid om kunst en cultuur te ervaren, elkaar te ontmoeten en hun sociale netwerk uit te breiden. Betrokkenheid, samenwerking en inspiratie staan centraal.</text:p>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zijn gericht op het opbouwen en onderhouden van het sociale netwerk middels kunst en cultuur. Daarnaast verrijken de activiteiten de kennis van de deelnemers, dragen zij bij aan behoud en ontwikkeling van creativiteit en inspiratie en dragen zij middels ontmoeting bij het vergroten van de sociale cohesie.</text:p>
                        <text:p text:style-name="table_al">Organisaties die zich bezighouden met activiteiten op het gebied van cultuureducatie: </text:p>
                        <text:list text:style-name="id1-3-2-2-5-3-2-16-1-3-3-2-3">
                          <text:list-item text:style-override="id1-3-2-2-5-3-2-16-1-3-3-2-3-1">
                            <text:number>•</text:number>
                            <text:p text:style-name="table_al">zijn laagdrempelig; </text:p>
                          </text:list-item>
                          <text:list-item text:style-override="id1-3-2-2-5-3-2-16-1-3-3-2-3-2">
                            <text:number>•</text:number>
                            <text:p text:style-name="table_al">richten zich op de ontplooiing/talenten van hun leden/deelnemers; </text:p>
                          </text:list-item>
                          <text:list-item text:style-override="id1-3-2-2-5-3-2-16-1-3-3-2-3-3">
                            <text:number>•</text:number>
                            <text:p text:style-name="table_al">zetten waar mogelijk vrijwilligers in; </text:p>
                          </text:list-item>
                          <text:list-item text:style-override="id1-3-2-2-5-3-2-16-1-3-3-2-3-4">
                            <text:number>•</text:number>
                            <text:p text:style-name="table_al">heffen een contributie of deelnemersbijdrage; </text:p>
                          </text:list-item>
                          <text:list-item text:style-override="id1-3-2-2-5-3-2-16-1-3-3-2-3-5">
                            <text:number>•</text:number>
                            <text:p text:style-name="table_al">zetten per deelnemer op jaarbasis bij benadering € 50,00 subsidie in. </text:p>
                          </text:list-item>
                        </text:list>
                        <text:p text:style-name="table_al">De activiteiten op het gebied van cultuureducatie en cultuurparticipatie: </text:p>
                        <text:list text:style-name="id1-3-2-2-5-3-2-16-1-3-3-2-5">
                          <text:list-item text:style-override="id1-3-2-2-5-3-2-16-1-3-3-2-5-1">
                            <text:number>•</text:number>
                            <text:p text:style-name="table_al">worden georganiseerd in groepsverband; </text:p>
                          </text:list-item>
                          <text:list-item text:style-override="id1-3-2-2-5-3-2-16-1-3-3-2-5-2">
                            <text:number>•</text:number>
                            <text:p text:style-name="table_al">hebben de vorm van een lesprogramma of een aanvulling hierop; </text:p>
                          </text:list-item>
                          <text:list-item text:style-override="id1-3-2-2-5-3-2-16-1-3-3-2-5-3">
                            <text:number>•</text:number>
                            <text:p text:style-name="table_al">worden in de gemeente Lansingerland georganiseerd; </text:p>
                          </text:list-item>
                          <text:list-item text:style-override="id1-3-2-2-5-3-2-16-1-3-3-2-5-4">
                            <text:number>•</text:number>
                            <text:p text:style-name="table_al">bereiken minstens 20 deelnemers tot 18 jaar uit Lansingerland; </text:p>
                          </text:list-item>
                          <text:list-item text:style-override="id1-3-2-2-5-3-2-16-1-3-3-2-5-5">
                            <text:number>•</text:number>
                            <text:p text:style-name="table_al">worden afgerond met een eindoptreden of tentoonstelling; </text:p>
                          </text:list-item>
                        </text:list>
                        <text:p text:style-name="table_al">Voor professionele organisaties geldt dat: </text:p>
                        <text:list text:style-name="id1-3-2-2-5-3-2-16-1-3-3-2-7">
                          <text:list-item text:style-override="id1-3-2-2-5-3-2-16-1-3-3-2-7-1">
                            <text:number>•</text:number>
                            <text:p text:style-name="table_al">lessen worden verzorgd door professionele vakkrachten; </text:p>
                          </text:list-item>
                          <text:list-item text:style-override="id1-3-2-2-5-3-2-16-1-3-3-2-7-2">
                            <text:number>•</text:number>
                            <text:p text:style-name="table_al">zij werken vanuit een educatieve leerlijn voor de deelnem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name="table_id1-3-2-2-5-3-2-18" text:style-name="table">
                  <text:p text:style-name="table_top"/>
                  <table:table table:style-name="tgroup">
                    <table:table-column table:style-name="id1-3-2-2-5-3-2-18-1-1"/>
                    <table:table-column table:style-name="id1-3-2-2-5-3-2-18-1-2"/>
                    <table:table-row table:style-name="row">
                      <table:table-cell table:style-name="cell_frame_all" table:number-rows-spanned="1" table:number-columns-spanned="1">
                        <text:p text:style-name="table_al">
                          <text:span text:style-name="nadrukvet">Samenleving A3</text:span>
                        </text:p>
                      </table:table-cell>
                      <table:table-cell table:style-name="cell_frame_all" table:number-rows-spanned="1" table:number-columns-spanned="1">
                        <text:p text:style-name="table_al">Het ontwikkelen van kennis op het gebied van kunst en cultuur (cultuureducatie)</text:p>
                      </table:table-cell>
                    </table:table-row>
                  </table:table>
                  <text:p text:style-name="table_bottom"/>
                </text:section>
                <text:p text:style-name="al"/>
                <text:section text:name="table_id1-3-2-2-5-3-2-20" text:style-name="table">
                  <text:p text:style-name="table_top"/>
                  <table:table table:style-name="tgroup">
                    <table:table-column table:style-name="id1-3-2-2-5-3-2-20-1-1"/>
                    <table:table-column table:style-name="id1-3-2-2-5-3-2-20-1-2"/>
                    <table:table-row table:style-name="row">
                      <table:table-cell table:style-name="cell_frame_all" table:number-rows-spanned="1" table:number-columns-spanned="2">
                        <text:p text:style-name="table_al">
                          <text:span text:style-name="nadrukvet">1. Kennisontwikkeling op het gebied van kunst en cultuur</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draagt bij aan de ondersteuning en ontwikkeling van scholen en culturele instellingen bij het geven van kwalitatief cultuuronderwijs.</text:p>
                        <text:p text:style-name="table_al">De activiteiten zijn gericht op implementatie, verdieping en borging van cultuureducatie in het (basis)onderwijs middels culturele leerlijnen. Specifiek richt de organisatie zich op het ondersteunen van het (basis)onderwijs op het gebied van kunst en cultuur door deskundigheidsbevordering van leerkrachten via vraaggericht trainingen, lessen, co-teaching, inspiratie en scholing en het bevorderen van de samenwerking tussen scholen en culturele aanbieder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richt zich op de doelstellingen van het programma Cultuureducatie met Kwaliteit. Het programma heeft als doel: goed cultuuronderwijs op elke school en voor ieder kind. </text:p>
                        <text:p text:style-name="table_al">Het doel wordt bereikt door de volgende samenhangende punten:</text:p>
                        <text:list text:style-name="id1-3-2-2-5-3-2-20-1-3-3-2-3">
                          <text:list-item text:style-override="id1-3-2-2-5-3-2-20-1-3-3-2-3-1">
                            <text:number>•</text:number>
                            <text:p text:style-name="table_al">een inhoudelijke basis te bieden met lesontwikkeling en doorlopende leerlijnen;</text:p>
                          </text:list-item>
                          <text:list-item text:style-override="id1-3-2-2-5-3-2-20-1-3-3-2-3-2">
                            <text:number>•</text:number>
                            <text:p text:style-name="table_al">deskundigheid van leraren en educatief medewerkers van cultuurinstellingen te verbeteren;</text:p>
                          </text:list-item>
                          <text:list-item text:style-override="id1-3-2-2-5-3-2-20-1-3-3-2-3-3">
                            <text:number>•</text:number>
                            <text:p text:style-name="table_al">instrumenten voor de beoordeling van leerlingen aan te reiken, zoals bijvoorbeeld portfolio’s;</text:p>
                          </text:list-item>
                          <text:list-item text:style-override="id1-3-2-2-5-3-2-20-1-3-3-2-3-4">
                            <text:number>•</text:number>
                            <text:p text:style-name="table_al">duurzame samenwerking tussen scholen en culturele instellingen te stimuleren.</text:p>
                          </text:list-item>
                        </text:list>
                        <text:p text:style-name="table_al">Door middel van de stimulering van goed cultuuronderwijs voor ieder kind draagt de organisatie bij aan de ontwikkeling van jonge mensen tot kritische volwassenen met creatieve vaardigheden, een brede blik op de wereld en kennis van 21<text:span text:style-name="sup">ste</text:span>-eeuwse vaardigheden zoals verbeeldingskracht, waarnemingsvermogen en communicatieve vaardighed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r is sprake van slechts één door de gemeente te subsidiëren organisatie, namelijk de Cultuurtrein via Bibliotheek Oostland.</text:p>
                        <text:p text:style-name="table_al">Het budget is gekoppeld aan de Rijksbijdrage voor de regeling Cultuur met Kwaliteit. De matching van de regeling Cultuureducatie met Kwaliteit is voor vier jaar (2021-2024) vastgesteld op maximaal € 50.000.</text:p>
                      </table:table-cell>
                    </table:table-row>
                  </table:table>
                  <text:p text:style-name="table_bottom"/>
                </text:section>
                <text:p text:style-name="al"/>
                <text:section text:name="table_id1-3-2-2-5-3-2-22" text:style-name="table">
                  <text:p text:style-name="table_top"/>
                  <table:table table:style-name="tgroup">
                    <table:table-column table:style-name="id1-3-2-2-5-3-2-22-1-1"/>
                    <table:table-column table:style-name="id1-3-2-2-5-3-2-22-1-2"/>
                    <table:table-row table:style-name="row">
                      <table:table-cell table:style-name="cell_frame_all" table:number-rows-spanned="1" table:number-columns-spanned="2">
                        <text:p text:style-name="table_al">
                          <text:span text:style-name="nadrukvet">2. Cultuurdeelname voor de jeugd</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Laagdrempelige recreatieve culturele en kunst activiteiten waar jeugdige inwoners tot 18 jaar aan kunnen deelnemen. </text:p>
                        <text:p text:style-name="table_al">Jeugdige inwoners tot 18 jaar zijn in de gelegenheid om kunst en cultuur te ervaren en talenten te ontwikkelen. Bij de ontwikkeling van talenten en vaardigheden staat sociale ontmoeting, ontwikkeling en inspiratie centraal.</text:p>
                        <text:p text:style-name="table_al">Deze activiteiten kunnen plaatsvinden in een accommodatie of in de buitenruimte en georganiseerd worden door vrijwilligersorganisaties zoals verenigingen, professionele organisaties en in samenwerking tussen organisatie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kunst en cultuur activiteiten zijn gericht op jeugdigen tot 18 jaar.</text:p>
                        <text:p text:style-name="table_al">Organisaties die zich bezighouden met activiteiten op het gebied van cultuureducatie: </text:p>
                        <text:list text:style-name="id1-3-2-2-5-3-2-22-1-3-3-2-3">
                          <text:list-item text:style-override="id1-3-2-2-5-3-2-22-1-3-3-2-3-1">
                            <text:number>•</text:number>
                            <text:p text:style-name="table_al">zijn laagdrempelig; </text:p>
                          </text:list-item>
                          <text:list-item text:style-override="id1-3-2-2-5-3-2-22-1-3-3-2-3-2">
                            <text:number>•</text:number>
                            <text:p text:style-name="table_al">richten zich op de ontplooiing/talenten van hun leden/deelnemers; </text:p>
                          </text:list-item>
                          <text:list-item text:style-override="id1-3-2-2-5-3-2-22-1-3-3-2-3-3">
                            <text:number>•</text:number>
                            <text:p text:style-name="table_al">zetten waar mogelijk vrijwilligers in; </text:p>
                          </text:list-item>
                          <text:list-item text:style-override="id1-3-2-2-5-3-2-22-1-3-3-2-3-4">
                            <text:number>•</text:number>
                            <text:p text:style-name="table_al">heffen een contributie of deelnemersbijdrage; </text:p>
                          </text:list-item>
                          <text:list-item text:style-override="id1-3-2-2-5-3-2-22-1-3-3-2-3-5">
                            <text:number>•</text:number>
                            <text:p text:style-name="table_al">zetten per deelnemer op jaarbasis bij benadering € 50,00 subsidie in. </text:p>
                          </text:list-item>
                        </text:list>
                        <text:p text:style-name="table_al">De activiteiten op het gebied van cultuureducatie en cultuurparticipatie: </text:p>
                        <text:list text:style-name="id1-3-2-2-5-3-2-22-1-3-3-2-5">
                          <text:list-item text:style-override="id1-3-2-2-5-3-2-22-1-3-3-2-5-1">
                            <text:number>•</text:number>
                            <text:p text:style-name="table_al">worden georganiseerd in groepsverband; </text:p>
                          </text:list-item>
                          <text:list-item text:style-override="id1-3-2-2-5-3-2-22-1-3-3-2-5-2">
                            <text:number>•</text:number>
                            <text:p text:style-name="table_al">hebben de vorm van een lesprogramma of een aanvulling hierop; </text:p>
                          </text:list-item>
                          <text:list-item text:style-override="id1-3-2-2-5-3-2-22-1-3-3-2-5-3">
                            <text:number>•</text:number>
                            <text:p text:style-name="table_al">worden in de gemeente Lansingerland georganiseerd; </text:p>
                          </text:list-item>
                          <text:list-item text:style-override="id1-3-2-2-5-3-2-22-1-3-3-2-5-4">
                            <text:number>•</text:number>
                            <text:p text:style-name="table_al">bereiken minstens 20 deelnemers tot 18 jaar uit Lansingerland; </text:p>
                          </text:list-item>
                          <text:list-item text:style-override="id1-3-2-2-5-3-2-22-1-3-3-2-5-5">
                            <text:number>•</text:number>
                            <text:p text:style-name="table_al">worden afgerond met een eindoptreden of tentoonstelling; </text:p>
                          </text:list-item>
                        </text:list>
                        <text:p text:style-name="table_al">Voor professionele organisaties geldt dat: </text:p>
                        <text:list text:style-name="id1-3-2-2-5-3-2-22-1-3-3-2-7">
                          <text:list-item text:style-override="id1-3-2-2-5-3-2-22-1-3-3-2-7-1">
                            <text:number>•</text:number>
                            <text:p text:style-name="table_al">lessen worden verzorgd door professionele vakkrachten; </text:p>
                          </text:list-item>
                          <text:list-item text:style-override="id1-3-2-2-5-3-2-22-1-3-3-2-7-2">
                            <text:number>•</text:number>
                            <text:p text:style-name="table_al">zij werken vanuit een educatieve leerlijn voor de deelnemers. </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Sociaal welbevinden</text:p>
              <text:section text:name="structuurtekst_id1-3-2-2-5-4-2" text:style-name="structuurtekst">
                <text:p text:style-name="al"/>
                <text:section text:name="table_id1-3-2-2-5-4-2-2" text:style-name="table">
                  <text:p text:style-name="table_top"/>
                  <table:table table:style-name="tgroup">
                    <table:table-column table:style-name="id1-3-2-2-5-4-2-2-1-1"/>
                    <table:table-column table:style-name="id1-3-2-2-5-4-2-2-1-2"/>
                    <table:table-row table:style-name="row">
                      <table:table-cell table:style-name="cell_frame_all" table:number-rows-spanned="1" table:number-columns-spanned="1">
                        <text:p text:style-name="table_al">
                          <text:span text:style-name="nadrukvet">Samenleving B1</text:span>
                        </text:p>
                      </table:table-cell>
                      <table:table-cell table:style-name="cell_frame_all" table:number-rows-spanned="1" table:number-columns-spanned="1">
                        <text:p text:style-name="table_al">Het vergroten van de vrijwillige inzet</text:p>
                      </table:table-cell>
                    </table:table-row>
                  </table:table>
                  <text:p text:style-name="table_bottom"/>
                </text:section>
                <text:p text:style-name="al"/>
                <text:section text:name="table_id1-3-2-2-5-4-2-4" text:style-name="table">
                  <text:p text:style-name="table_top"/>
                  <table:table table:style-name="tgroup">
                    <table:table-column table:style-name="id1-3-2-2-5-4-2-4-1-1"/>
                    <table:table-column table:style-name="id1-3-2-2-5-4-2-4-1-2"/>
                    <table:table-row table:style-name="row">
                      <table:table-cell table:style-name="cell_frame_all" table:number-rows-spanned="1" table:number-columns-spanned="2">
                        <text:list text:style-name="id1-3-2-2-5-4-2-4-1-3-1-1-1">
                          <text:list-item text:style-override="id1-3-2-2-5-4-2-4-1-3-1-1-1-1">
                            <text:number/>
                            <text:p text:style-name="table_al">
                              <text:span text:style-name="nadrukvet">1. </text:span>
                              <text:span text:style-name="nadrukvet">Een informatiepunt voor vrijwilligers (en voor mensen met afstand tot de arbeidsmarkt)</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en informatiepunt voor vrijwilligers moet zich in ieder geval richten op:</text:p>
                        <text:p text:style-name="table_al">
                          <text:span text:style-name="nadrukondlijn">(1) Coördinatie en afstemming</text:span>
                        </text:p>
                        <text:list text:style-name="id1-3-2-2-5-4-2-4-1-3-2-2-3">
                          <text:list-item text:style-override="id1-3-2-2-5-4-2-4-1-3-2-2-3-1">
                            <text:number>•</text:number>
                            <text:p text:style-name="table_al">Coördinerende rol in het veld;</text:p>
                          </text:list-item>
                          <text:list-item text:style-override="id1-3-2-2-5-4-2-4-1-3-2-2-3-2">
                            <text:number>•</text:number>
                            <text:p text:style-name="table_al">Het uitvoeren van bemiddelingen en matches tussen organisaties en vrijwilligers;</text:p>
                          </text:list-item>
                          <text:list-item text:style-override="id1-3-2-2-5-4-2-4-1-3-2-2-3-3">
                            <text:number>•</text:number>
                            <text:p text:style-name="table_al">Inzet op duurzame en flexibele relaties met vrijwilligers.</text:p>
                          </text:list-item>
                        </text:list>
                        <text:p text:style-name="table_al">
                          <text:span text:style-name="nadrukondlijn">(2) Bekendheid en promotie</text:span>
                        </text:p>
                        <text:list text:style-name="id1-3-2-2-5-4-2-4-1-3-2-2-5">
                          <text:list-item text:style-override="id1-3-2-2-5-4-2-4-1-3-2-2-5-1">
                            <text:number>•</text:number>
                            <text:p text:style-name="table_al">Coördinatie van de lokale activiteiten van NL Doet;</text:p>
                          </text:list-item>
                          <text:list-item text:style-override="id1-3-2-2-5-4-2-4-1-3-2-2-5-2">
                            <text:number>•</text:number>
                            <text:p text:style-name="table_al">Ondersteuning van de gemeentelijke vrijwilligersprijs;</text:p>
                          </text:list-item>
                          <text:list-item text:style-override="id1-3-2-2-5-4-2-4-1-3-2-2-5-3">
                            <text:number>•</text:number>
                            <text:p text:style-name="table_al">Faciliteren presentatie vrijwilligersorganisaties op lokale markten en braderieën;</text:p>
                          </text:list-item>
                          <text:list-item text:style-override="id1-3-2-2-5-4-2-4-1-3-2-2-5-4">
                            <text:number>•</text:number>
                            <text:p text:style-name="table_al">Onderhouden en verbreden netwerk.</text:p>
                          </text:list-item>
                        </text:list>
                        <text:p text:style-name="table_al">
                          <text:span text:style-name="nadrukondlijn">(3) Informatie, advies en ondersteuning</text:span>
                        </text:p>
                        <text:list text:style-name="id1-3-2-2-5-4-2-4-1-3-2-2-7">
                          <text:list-item text:style-override="id1-3-2-2-5-4-2-4-1-3-2-2-7-1">
                            <text:number>•</text:number>
                            <text:p text:style-name="table_al">Digitale informatievoorziening;</text:p>
                          </text:list-item>
                          <text:list-item text:style-override="id1-3-2-2-5-4-2-4-1-3-2-2-7-2">
                            <text:number>•</text:number>
                            <text:p text:style-name="table_al">Onderhoud klankborden met vertegenwoordigers uit verschillende aandachtgebieden;</text:p>
                          </text:list-item>
                          <text:list-item text:style-override="id1-3-2-2-5-4-2-4-1-3-2-2-7-3">
                            <text:number>•</text:number>
                            <text:p text:style-name="table_al">Ondersteuning van organisaties bij het werven van vrijwilligers;</text:p>
                          </text:list-item>
                          <text:list-item text:style-override="id1-3-2-2-5-4-2-4-1-3-2-2-7-4">
                            <text:number>•</text:number>
                            <text:p text:style-name="table_al">Ondersteuning van vrijwilligers bij het vinden van passend vrijwilligerswerk;</text:p>
                          </text:list-item>
                          <text:list-item text:style-override="id1-3-2-2-5-4-2-4-1-3-2-2-7-5">
                            <text:number>•</text:number>
                            <text:p text:style-name="table_al">Bieden van consult aan vrijwilligersorganisaties, bijvoorbeeld financiële en administratieve zaken.</text:p>
                          </text:list-item>
                        </text:list>
                        <text:p text:style-name="table_al">
                          <text:span text:style-name="nadrukondlijn">(4) Deskundigheidsbevordering</text:span>
                        </text:p>
                        <text:list text:style-name="id1-3-2-2-5-4-2-4-1-3-2-2-9">
                          <text:list-item text:style-override="id1-3-2-2-5-4-2-4-1-3-2-2-9-1">
                            <text:number>•</text:number>
                            <text:p text:style-name="table_al">Individuele en groepsgerichte deskundigheidsbevordering voor vrijwilligers en vrijwilligersorganisaties. </text:p>
                          </text:list-item>
                        </text:list>
                        <text:p text:style-name="table_al">
                          <text:span text:style-name="nadrukondlijn">(5) Innovatie en ontwikkeling</text:span>
                        </text:p>
                        <text:list text:style-name="id1-3-2-2-5-4-2-4-1-3-2-2-11">
                          <text:list-item text:style-override="id1-3-2-2-5-4-2-4-1-3-2-2-11-1">
                            <text:number>•</text:number>
                            <text:p text:style-name="table_al">Signaleren en inzetten op nieuwe, specifieke doelgroepen en ontwikkelingen, bijvoorbeeld in het kader van de decentralisaties/versterken eigen kracht; </text:p>
                          </text:list-item>
                          <text:list-item text:style-override="id1-3-2-2-5-4-2-4-1-3-2-2-11-2">
                            <text:number>•</text:number>
                            <text:p text:style-name="table_al">Extra aandacht voor de ondersteuning van (potentiële) vrijwilligers met een verminderde zelfredzaamheid en mensen met enige afstand tot de arbeidsmarkt;</text:p>
                          </text:list-item>
                          <text:list-item text:style-override="id1-3-2-2-5-4-2-4-1-3-2-2-11-3">
                            <text:number>•</text:number>
                            <text:p text:style-name="table_al">Inzet van een innovatief instrumentarium ten behoeve van inkomsten- en vrijwilligerswerving voor vrijwilligersorganisaties;</text:p>
                          </text:list-item>
                          <text:list-item text:style-override="id1-3-2-2-5-4-2-4-1-3-2-2-11-4">
                            <text:number>•</text:number>
                            <text:p text:style-name="table_al">Gebruik erkende/onderbouwde methodes en interventies.</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informatiepunt voor vrijwilligers moet aan de volgende voorwaarden voldoen:</text:p>
                        <text:list text:style-name="id1-3-2-2-5-4-2-4-1-3-3-2-2">
                          <text:list-item text:style-override="id1-3-2-2-5-4-2-4-1-3-3-2-2-1">
                            <text:number>•</text:number>
                            <text:p text:style-name="table_al">het aanbod van diensten en cursussen sluit aantoonbaar aan op de ondersteuningsbehoefte van vrijwilligers (organisaties);</text:p>
                          </text:list-item>
                          <text:list-item text:style-override="id1-3-2-2-5-4-2-4-1-3-3-2-2-2">
                            <text:number>•</text:number>
                            <text:p text:style-name="table_al">het aanbod leidt tot een toename van het aantal vrijwilligers en verbreding van de doelgroep;</text:p>
                          </text:list-item>
                          <text:list-item text:style-override="id1-3-2-2-5-4-2-4-1-3-3-2-2-3">
                            <text:number>•</text:number>
                            <text:p text:style-name="table_al">uit de aanvraag blijkt welk resultaat met het aanbod behaald wordt;</text:p>
                          </text:list-item>
                          <text:list-item text:style-override="id1-3-2-2-5-4-2-4-1-3-3-2-2-4">
                            <text:number>•</text:number>
                            <text:p text:style-name="table_al">het aanbod sluit aan bij de nieuwe doelgroepen en ontwikkelingen in vrijwilligerswerk als gevolg van de decentralisaties;</text:p>
                          </text:list-item>
                          <text:list-item text:style-override="id1-3-2-2-5-4-2-4-1-3-3-2-2-5">
                            <text:number>•</text:number>
                            <text:p text:style-name="table_al">er is aantoonbare samenwerking met vertegenwoordigers uit verschillende aandachtgebieden en met het informatiepunt voor mantelzorgers;</text:p>
                          </text:list-item>
                          <text:list-item text:style-override="id1-3-2-2-5-4-2-4-1-3-3-2-2-6">
                            <text:number>•</text:number>
                            <text:p text:style-name="table_al">de organisatie staat open voor nieuwe producten en diensten;</text:p>
                          </text:list-item>
                          <text:list-item text:style-override="id1-3-2-2-5-4-2-4-1-3-3-2-2-7">
                            <text:number>•</text:number>
                            <text:p text:style-name="table_al">het gebruik van digitale mogelijkheden (bij voorkeur interactieve tools) voor de beantwoording van vragen van organisaties en vrijwilligers en bij de werving van vrijwilligers;</text:p>
                          </text:list-item>
                          <text:list-item text:style-override="id1-3-2-2-5-4-2-4-1-3-3-2-2-8">
                            <text:number>•</text:number>
                            <text:p text:style-name="table_al">de communicatie uitingen zijn voor heel Lansingerland;</text:p>
                          </text:list-item>
                          <text:list-item text:style-override="id1-3-2-2-5-4-2-4-1-3-3-2-2-9">
                            <text:number>•</text:number>
                            <text:p text:style-name="table_al">de aanvrager heeft een nauwe binding met de Lansingerlandse samenleving;</text:p>
                          </text:list-item>
                          <text:list-item text:style-override="id1-3-2-2-5-4-2-4-1-3-3-2-2-10">
                            <text:number>•</text:number>
                            <text:p text:style-name="table_al">bij de uitvoering van taken worden zoveel mogelijk vrijwilligers ingezet;</text:p>
                          </text:list-item>
                          <text:list-item text:style-override="id1-3-2-2-5-4-2-4-1-3-3-2-2-11">
                            <text:number>•</text:number>
                            <text:p text:style-name="table_al">de aanvrager biedt de ruimte om het aanbod nader af te stemmen op de speerpunten van de gemeente op het gebied van vrijwilliger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Subsidiering wordt gedaan aan één informatiepunt.</text:p>
                      </table:table-cell>
                    </table:table-row>
                  </table:table>
                  <text:p text:style-name="table_bottom"/>
                </text:section>
                <text:p text:style-name="al"/>
                <text:section text:name="table_id1-3-2-2-5-4-2-6" text:style-name="table">
                  <text:p text:style-name="table_top"/>
                  <table:table table:style-name="tgroup">
                    <table:table-column table:style-name="id1-3-2-2-5-4-2-6-1-1"/>
                    <table:table-column table:style-name="id1-3-2-2-5-4-2-6-1-2"/>
                    <table:table-row table:style-name="row">
                      <table:table-cell table:style-name="cell_frame_all" table:number-rows-spanned="1" table:number-columns-spanned="1">
                        <text:p text:style-name="table_al">
                          <text:span text:style-name="nadrukvet">Samenleving B2</text:span>
                        </text:p>
                      </table:table-cell>
                      <table:table-cell table:style-name="cell_frame_all" table:number-rows-spanned="1" table:number-columns-spanned="1">
                        <text:p text:style-name="table_al">Het versterken van de omgeving</text:p>
                      </table:table-cell>
                    </table:table-row>
                  </table:table>
                  <text:p text:style-name="table_bottom"/>
                </text:section>
                <text:p text:style-name="al"/>
                <text:section text:name="table_id1-3-2-2-5-4-2-8" text:style-name="table">
                  <text:p text:style-name="table_top"/>
                  <table:table table:style-name="tgroup">
                    <table:table-column table:style-name="id1-3-2-2-5-4-2-8-1-1"/>
                    <table:table-column table:style-name="id1-3-2-2-5-4-2-8-1-2"/>
                    <table:table-row table:style-name="row">
                      <table:table-cell table:style-name="cell_frame_all" table:number-rows-spanned="1" table:number-columns-spanned="2">
                        <text:p text:style-name="table_al">
                          <text:span text:style-name="nadrukvet">1. </text:span>
                          <text:span text:style-name="nadrukvet">Een informatiepunt voor mantelzorgers en verzorgers van kinderen met een handicap of beperk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en informatiepunt mantelzorgers en verzorgers voor moet zich in ieder geval richten op:</text:p>
                        <text:p text:style-name="table_al">
                          <text:span text:style-name="nadrukondlijn">(1) Coördinatie en afstemming van </text:span>
                        </text:p>
                        <text:list text:style-name="id1-3-2-2-5-4-2-8-1-3-2-2-3">
                          <text:list-item text:style-override="id1-3-2-2-5-4-2-8-1-3-2-2-3-1">
                            <text:number>•</text:number>
                            <text:p text:style-name="table_al">het ondersteuningsaanbod voor mantelzorgers en verzorgers in Lansingerland;</text:p>
                          </text:list-item>
                          <text:list-item text:style-override="id1-3-2-2-5-4-2-8-1-3-2-2-3-2">
                            <text:number>•</text:number>
                            <text:p text:style-name="table_al">het onderhouden en verbreden van het netwerk van aanbieders van mantelzorgondersteuning.</text:p>
                          </text:list-item>
                        </text:list>
                        <text:p text:style-name="table_al">
                          <text:span text:style-name="nadrukondlijn">(2) Bekendheid en promotie</text:span>
                        </text:p>
                        <text:list text:style-name="id1-3-2-2-5-4-2-8-1-3-2-2-5">
                          <text:list-item text:style-override="id1-3-2-2-5-4-2-8-1-3-2-2-5-1">
                            <text:number>•</text:number>
                            <text:p text:style-name="table_al">Vergroten van de zichtbaarheid en de bekendheid van ondersteuningsmogelijkheden voor mantelzorgers en verzorgers;</text:p>
                          </text:list-item>
                          <text:list-item text:style-override="id1-3-2-2-5-4-2-8-1-3-2-2-5-2">
                            <text:number>•</text:number>
                            <text:p text:style-name="table_al">Het organiseren van de jaarlijkse mantelzorgdag.</text:p>
                          </text:list-item>
                        </text:list>
                        <text:p text:style-name="table_al">
                          <text:span text:style-name="nadrukondlijn">(3) Informatie, advies en ondersteuning</text:span>
                        </text:p>
                        <text:list text:style-name="id1-3-2-2-5-4-2-8-1-3-2-2-7">
                          <text:list-item text:style-override="id1-3-2-2-5-4-2-8-1-3-2-2-7-1">
                            <text:number>•</text:number>
                            <text:p text:style-name="table_al">Het aanbieden van informatie, advies en ondersteuning van mantelzorgers en verzorgers, onder andere gericht op het voorkomen van overbelasting.</text:p>
                          </text:list-item>
                        </text:list>
                        <text:p text:style-name="table_al">
                          <text:span text:style-name="nadrukondlijn">(4) Deskundigheidsbevordering</text:span>
                        </text:p>
                        <text:list text:style-name="id1-3-2-2-5-4-2-8-1-3-2-2-9">
                          <text:list-item text:style-override="id1-3-2-2-5-4-2-8-1-3-2-2-9-1">
                            <text:number>•</text:number>
                            <text:p text:style-name="table_al">Het bieden van deskundigheidsbevordering voor mantelzorgers en verzorgers. </text:p>
                          </text:list-item>
                        </text:list>
                        <text:p text:style-name="table_al">
                          <text:span text:style-name="nadrukondlijn">(5) Innovatie en ontwikkeling</text:span>
                        </text:p>
                        <text:list text:style-name="id1-3-2-2-5-4-2-8-1-3-2-2-11">
                          <text:list-item text:style-override="id1-3-2-2-5-4-2-8-1-3-2-2-11-1">
                            <text:number>•</text:number>
                            <text:p text:style-name="table_al">Inzet op een vernieuwend ondersteuningsaanbod, mede voor de nieuwe doelgroepen waar de gemeente voor verantwoordelijk is; </text:p>
                          </text:list-item>
                          <text:list-item text:style-override="id1-3-2-2-5-4-2-8-1-3-2-2-11-2">
                            <text:number>•</text:number>
                            <text:p text:style-name="table_al">Gebruik van erkende/onderbouwde methodes en interventies.</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Het steunpunt is laagdrempelig, bereikbaar tijdens kantooruren, zowel telefonisch als digitaal. </text:p>
                        <text:p text:style-name="table_al">Het steunpunt werkt met evidence-based methodieken.</text:p>
                        <text:p text:style-name="table_al">Het steunpunt wordt bezet door ten minste één professional.</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Subsidiering wordt gedaan aan één steunpunt mantelzorg.</text:p>
                      </table:table-cell>
                    </table:table-row>
                  </table:table>
                  <text:p text:style-name="table_bottom"/>
                </text:section>
                <text:p text:style-name="al"/>
                <text:section text:name="table_id1-3-2-2-5-4-2-10" text:style-name="table">
                  <text:p text:style-name="table_top"/>
                  <table:table table:style-name="tgroup">
                    <table:table-column table:style-name="id1-3-2-2-5-4-2-10-1-1"/>
                    <table:table-column table:style-name="id1-3-2-2-5-4-2-10-1-2"/>
                    <table:table-row table:style-name="row">
                      <table:table-cell table:style-name="cell_frame_all" table:number-rows-spanned="1" table:number-columns-spanned="2">
                        <text:list text:style-name="id1-3-2-2-5-4-2-10-1-3-1-1-1">
                          <text:list-item text:style-override="id1-3-2-2-5-4-2-10-1-3-1-1-1-1">
                            <text:number/>
                            <text:p text:style-name="table_al">
                              <text:span text:style-name="nadrukvet">2. </text:span>
                              <text:span text:style-name="nadrukvet">Bijeenkomsten en trainingen om de omgeving te versterken</text:span>
                            </text:p>
                          </text:list-item>
                        </text:list>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5-4-2-10-1-3-2-2-1">
                          <text:list-item text:style-override="id1-3-2-2-5-4-2-10-1-3-2-2-1-1">
                            <text:number>a.</text:number>
                            <text:p text:style-name="table_al">
                              <text:span text:style-name="nadrukvet">EHBO- en reanimatiescholing </text:span>
                            </text:p>
                            <text:p text:style-name="table_al">Cursussen die zich richten op het inzetten van eerste hulp bij een ongeluk of een hartstilstand.</text:p>
                          </text:list-item>
                        </text:list>
                        <text:list text:style-name="id1-3-2-2-5-4-2-10-1-3-2-2-2">
                          <text:list-item text:style-override="id1-3-2-2-5-4-2-10-1-3-2-2-2-1">
                            <text:number>b.</text:number>
                            <text:p text:style-name="table_al">
                              <text:span text:style-name="nadrukvet">Informatieve bijeenkomsten (cafés)</text:span>
                            </text:p>
                            <text:p text:style-name="table_al">Reguliere thematische bijeenkomsten gericht op: informatie geven, lotgenoten-contact en respijtzorg, zoals een alzheimercafé, een NAH (niet aangeboren hersenletsel)- café en autisme café.</text:p>
                          </text:list-item>
                        </text:list>
                        <text:list text:style-name="id1-3-2-2-5-4-2-10-1-3-2-2-3">
                          <text:list-item text:style-override="id1-3-2-2-5-4-2-10-1-3-2-2-3-1">
                            <text:number>c.</text:number>
                            <text:p text:style-name="table_al">
                              <text:span text:style-name="nadrukvet">Informatieve trainingen</text:span>
                            </text:p>
                            <text:p text:style-name="table_al">De trainingen zijn voor vrijwilligers, mantelzorgers en professionals in de omgeving van de inwoner. De trainingen zijn gericht op het vergroten van de deskundigheid op het gebied van signaleren en terugdringen van depressies, sociaal isolement en overgewicht. Daarnaast betreffen het trainingen voor mantelzorgers gericht op het omgaan met de problematiek van de naast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en zijn gericht op het verstrekken van informatie over onderwerpen die onder de verantwoordelijkheid van de Wmo, jeugdwet en Wpg vallen. Aanvullend gelden de volgende voorwaarden:</text:p>
                        <text:list text:style-name="id1-3-2-2-5-4-2-10-1-3-3-2-2">
                          <text:list-item text:style-override="id1-3-2-2-5-4-2-10-1-3-3-2-2-1">
                            <text:number>a.</text:number>
                            <text:p text:style-name="table_al">
                              <text:span text:style-name="nadrukvet">EHBO- en reanimatiescholing </text:span>
                            </text:p>
                            <text:list text:style-name="id1-3-2-2-5-4-2-10-1-3-3-2-2-1-3">
                              <text:list-item text:style-override="id1-3-2-2-5-4-2-10-1-3-3-2-2-1-3-1">
                                <text:number>•</text:number>
                                <text:p text:style-name="table_al">In de aanvraag wordt het minimale/maximale aantal deelnemers per bijeenkomst/cursus/training gegeven en er is een bezettingsgraadrichtlijn van minimaal 80% per activiteit.</text:p>
                              </text:list-item>
                              <text:list-item text:style-override="id1-3-2-2-5-4-2-10-1-3-3-2-2-1-3-2">
                                <text:number>•</text:number>
                                <text:p text:style-name="table_al">De EHBO vereniging is betrokken bij de samenleving, wat zich uit in voorlichting op scholen en aanwezigheid bij evenementen.</text:p>
                              </text:list-item>
                            </text:list>
                          </text:list-item>
                        </text:list>
                        <text:list text:style-name="id1-3-2-2-5-4-2-10-1-3-3-2-3">
                          <text:list-item text:style-override="id1-3-2-2-5-4-2-10-1-3-3-2-3-1">
                            <text:number>b. en c.</text:number>
                            <text:p text:style-name="table_al">
                              <text:span text:style-name="nadrukvet">Informatieve bijeenkomsten (cafés) en trainingen</text:span>
                            </text:p>
                            <text:list text:style-name="id1-3-2-2-5-4-2-10-1-3-3-2-3-1-3">
                              <text:list-item text:style-override="id1-3-2-2-5-4-2-10-1-3-3-2-3-1-3-1">
                                <text:number>•</text:number>
                                <text:p text:style-name="table_al">De informatieve trainingen en lotgenotencafés richten zich zowel op het aantrekken van nieuwe deelnemers als op ondersteuning van reeds bekende deelnemers;</text:p>
                              </text:list-item>
                              <text:list-item text:style-override="id1-3-2-2-5-4-2-10-1-3-3-2-3-1-3-2">
                                <text:number>•</text:number>
                                <text:p text:style-name="table_al">Bijeenkomsten zijn georganiseerd door vrijwilligers, waar nodig met behulp van een professionele organisatie;</text:p>
                              </text:list-item>
                              <text:list-item text:style-override="id1-3-2-2-5-4-2-10-1-3-3-2-3-1-3-3">
                                <text:number>•</text:number>
                                <text:p text:style-name="table_al">Indien evidence-based methodieken voor handen zijn, wordt hier zoveel mogelijk gebruik van gemaakt.</text:p>
                              </text:list-item>
                            </text:list>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5-4-2-10-1-3-4-2-1">
                          <text:list-item text:style-override="id1-3-2-2-5-4-2-10-1-3-4-2-1-1">
                            <text:number>a.</text:number>
                            <text:p text:style-name="table_al">
                              <text:span text:style-name="nadrukvet">EHBO- en reanimatiescholing </text:span>
                            </text:p>
                            <text:list text:style-name="id1-3-2-2-5-4-2-10-1-3-4-2-1-1-3">
                              <text:list-item text:style-override="id1-3-2-2-5-4-2-10-1-3-4-2-1-1-3-1">
                                <text:number>•</text:number>
                                <text:p text:style-name="table_al">Voor activiteiten die inzetten op scholing gericht op het verlenen van eerste hulp bij een ongeluk of een hartstilstand geldt een richtlijn van een subsidiebijdrage van €100 per cursus, zowel voor nieuwe leden als voor bestaande leden.</text:p>
                              </text:list-item>
                            </text:list>
                          </text:list-item>
                          <text:list-item text:style-override="id1-3-2-2-5-4-2-10-1-3-4-2-1-2">
                            <text:number>b. en c.</text:number>
                            <text:p text:style-name="table_al">
                              <text:span text:style-name="nadrukvet"> Informatieve bijeenkomsten (cafés) en trainingen</text:span>
                            </text:p>
                            <text:list text:style-name="id1-3-2-2-5-4-2-10-1-3-4-2-1-2-3">
                              <text:list-item text:style-override="id1-3-2-2-5-4-2-10-1-3-4-2-1-2-3-1">
                                <text:number>•</text:number>
                                <text:p text:style-name="table_al">Voor de informatieve bijeenkomsten vraagt één partij namens de andere samenwerkende partijen een aanvraag in. De richtprijs is €600,00 per bijeenkomst met een frequentie van maximaal 10 per jaar.</text:p>
                              </text:list-item>
                              <text:list-item text:style-override="id1-3-2-2-5-4-2-10-1-3-4-2-1-2-3-2">
                                <text:number>•</text:number>
                                <text:p text:style-name="table_al">Uurtarief van de professional is maximaal € 85.</text:p>
                              </text:list-item>
                            </text:list>
                          </text:list-item>
                        </text:list>
                      </table:table-cell>
                    </table:table-row>
                  </table:table>
                  <text:p text:style-name="table_bottom"/>
                </text:section>
                <text:p text:style-name="al"/>
                <text:section text:name="table_id1-3-2-2-5-4-2-12" text:style-name="table">
                  <text:p text:style-name="table_top"/>
                  <table:table table:style-name="tgroup">
                    <table:table-column table:style-name="id1-3-2-2-5-4-2-12-1-1"/>
                    <table:table-column table:style-name="id1-3-2-2-5-4-2-12-1-2"/>
                    <table:table-row table:style-name="row">
                      <table:table-cell table:style-name="cell_frame_all" table:number-rows-spanned="1" table:number-columns-spanned="2">
                        <text:p text:style-name="table_al">
                          <text:span text:style-name="nadrukvet">3. Begeleiding en ondersteuning door geschoolde vrijwilligers of professional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Individuele of groepsgesprekken waarin mantelzorgers worden ondersteund in de zorg voor hun naaste.</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Het betreft kortdurende begeleiding (maximaal 5 gesprek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uurprijs (inclusief overhead en huisvesting) wordt bepaald op basis van de benodigde deskundigheid in het betreffende vakgebied en betreft maximaal € 85.</text:p>
                      </table:table-cell>
                    </table:table-row>
                  </table:table>
                  <text:p text:style-name="table_bottom"/>
                </text:section>
                <text:p text:style-name="al"/>
                <text:section text:name="table_id1-3-2-2-5-4-2-14" text:style-name="table">
                  <text:p text:style-name="table_top"/>
                  <table:table table:style-name="tgroup">
                    <table:table-column table:style-name="id1-3-2-2-5-4-2-14-1-1"/>
                    <table:table-column table:style-name="id1-3-2-2-5-4-2-14-1-2"/>
                    <table:table-row table:style-name="row">
                      <table:table-cell table:style-name="cell_frame_all" table:number-rows-spanned="1" table:number-columns-spanned="1">
                        <text:p text:style-name="table_al">
                          <text:span text:style-name="nadrukvet">Samenleving B3</text:span>
                        </text:p>
                      </table:table-cell>
                      <table:table-cell table:style-name="cell_frame_all" table:number-rows-spanned="1" table:number-columns-spanned="1">
                        <text:p text:style-name="table_al">Het ontlasten van ouders/verzorgers en mantelzorgers</text:p>
                      </table:table-cell>
                    </table:table-row>
                  </table:table>
                  <text:p text:style-name="table_bottom"/>
                </text:section>
                <text:p text:style-name="al"/>
                <text:section text:name="table_id1-3-2-2-5-4-2-16" text:style-name="table">
                  <text:p text:style-name="table_top"/>
                  <table:table table:style-name="tgroup">
                    <table:table-column table:style-name="id1-3-2-2-5-4-2-16-1-1"/>
                    <table:table-column table:style-name="id1-3-2-2-5-4-2-16-1-2"/>
                    <table:table-row table:style-name="row">
                      <table:table-cell table:style-name="cell_frame_all" table:number-rows-spanned="1" table:number-columns-spanned="2">
                        <text:p text:style-name="table_al">
                          <text:span text:style-name="nadrukvet">1. </text:span>
                          <text:span text:style-name="nadrukvet">Hulp door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activiteiten worden verricht in en om het huis en zijn gericht op het voorkomen van overbelasting, zoals bijvoorbeeld hulp bij praktische zaken, oppashulp, palliatieve zorg of respijtzorg.</text:p>
                        <text:p text:style-name="table_al">De hulp biedt een lichte steun aan inwoner om zelfstandigheid te behouden of te versterken. Denk hierbij aan:</text:p>
                        <text:list text:style-name="id1-3-2-2-5-4-2-16-1-3-2-2-3">
                          <text:list-item text:style-override="id1-3-2-2-5-4-2-16-1-3-2-2-3-1">
                            <text:number>•</text:number>
                            <text:p text:style-name="table_al">hulp bij alledaagse klussen in en om het huis (boodschappendiensten);</text:p>
                          </text:list-item>
                          <text:list-item text:style-override="id1-3-2-2-5-4-2-16-1-3-2-2-3-2">
                            <text:number>•</text:number>
                            <text:p text:style-name="table_al">hulp bij eenvoudige administratie;</text:p>
                          </text:list-item>
                          <text:list-item text:style-override="id1-3-2-2-5-4-2-16-1-3-2-2-3-3">
                            <text:number>•</text:number>
                            <text:p text:style-name="table_al">hulp bij het vinden en onderhouden van sociale contacten;</text:p>
                          </text:list-item>
                          <text:list-item text:style-override="id1-3-2-2-5-4-2-16-1-3-2-2-3-4">
                            <text:number>•</text:number>
                            <text:p text:style-name="table_al">hulp bij vrije tijdsbesteding, oppassen, speelhulp of gastgezi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5-4-2-16-1-3-3-2-1">
                          <text:list-item text:style-override="id1-3-2-2-5-4-2-16-1-3-3-2-1-1">
                            <text:number>•</text:number>
                            <text:p text:style-name="table_al">Voor deze activiteiten betaalt de inwoner een passende deelnemersbijdrage;</text:p>
                          </text:list-item>
                          <text:list-item text:style-override="id1-3-2-2-5-4-2-16-1-3-3-2-1-2">
                            <text:number>•</text:number>
                            <text:p text:style-name="table_al">Bij voorkeur vinden de activiteiten niet eenmalig plaats, maar wordt de activiteit op regelmatige basis herhaald;</text:p>
                          </text:list-item>
                          <text:list-item text:style-override="id1-3-2-2-5-4-2-16-1-3-3-2-1-3">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5</text:span> Jeugd</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cell_frame_all" table:number-rows-spanned="1" table:number-columns-spanned="2">
                      <text:p text:style-name="table_al">Hoofddoel 2</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0-18 jarigen</text:span> ontwikkelen zich veilig en gezond tot zelfredzame inwoners</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3">
                      <text:p text:style-name="table_al">Waar moet de inzet een bijdrage aan leveren?</text:p>
                    </table:table-cell>
                  </table:table-row>
                  <table:table-row table:style-name="row">
                    <table:table-cell table:style-name="cell_frame_all" table:number-rows-spanned="1" table:number-columns-spanned="1">
                      <text:list text:style-name="id1-3-2-2-6-2-2-1-5-4-1-1">
                        <text:list-item text:style-override="id1-3-2-2-6-2-2-1-5-4-1-1-1">
                          <text:number>A.</text:number>
                          <text:p text:style-name="table_al">Touwtjes zelf in handen</text:p>
                        </text:list-item>
                      </text:list>
                    </table:table-cell>
                    <table:table-cell table:style-name="cell_frame_all" table:number-rows-spanned="1" table:number-columns-spanned="3">
                      <text:p text:style-name="table_al">A1. Het bevorderen, beschermen en beveiligen van de gezondheid en de lichamelijk en geestelijke ontwikkeling, zowel individueel als op populatieniveau</text:p>
                      <text:p text:style-name="table_al">A2. Het ontwikkelen van opvoedingsvaardigheden</text:p>
                      <text:p text:style-name="table_al">A3. Het ontwikkelen van vaardigheden om relaties aan te gaan en een netwerk op te bouwen</text:p>
                      <text:p text:style-name="table_al">A4. Het ontwikkelen van een gezonde leefstijl</text:p>
                      <text:p text:style-name="table_al">A5. Het ontwikkelen van talenten en taalkundige vaardigheden</text:p>
                      <text:p text:style-name="table_al">A6. Het ontwikkelen van vaardigheden om een zelfstandig huishouden te voeren</text:p>
                    </table:table-cell>
                  </table:table-row>
                  <table:table-row table:style-name="row">
                    <table:table-cell table:style-name="cell_frame_all" table:number-rows-spanned="1" table:number-columns-spanned="1">
                      <text:list text:style-name="id1-3-2-2-6-2-2-1-5-5-1-1">
                        <text:list-item text:style-override="id1-3-2-2-6-2-2-1-5-5-1-1-1">
                          <text:number>B.</text:number>
                          <text:p text:style-name="table_al">Op tijd erbij</text:p>
                        </text:list-item>
                      </text:list>
                    </table:table-cell>
                    <table:table-cell table:style-name="cell_frame_all" table:number-rows-spanned="1" table:number-columns-spanned="3">
                      <text:p text:style-name="table_al">B1. Tijdig signaleren en toeleiden naar passende ondersteuning</text:p>
                    </table:table-cell>
                  </table:table-row>
                  <table:table-row table:style-name="row">
                    <table:table-cell table:style-name="cell_frame_all" table:number-rows-spanned="1" table:number-columns-spanned="1">
                      <text:list text:style-name="id1-3-2-2-6-2-2-1-5-6-1-1">
                        <text:list-item text:style-override="id1-3-2-2-6-2-2-1-5-6-1-1-1">
                          <text:number>C.</text:number>
                          <text:p text:style-name="table_al">Passende hulp en ondersteuning</text:p>
                        </text:list-item>
                      </text:list>
                    </table:table-cell>
                    <table:table-cell table:style-name="cell_frame_all" table:number-rows-spanned="1" table:number-columns-spanned="3">
                      <text:p text:style-name="table_al">C1. Laagdrempelige en integrale vraagverheldering zorgt voor passende interventie</text:p>
                      <text:p text:style-name="table_al">C2. Laagdrempelige en/of kortdurende inzet</text:p>
                    </table:table-cell>
                  </table:table-row>
                </table:table>
                <text:p text:style-name="table_bottom"/>
              </text:section>
              <text:p text:style-name="al"/>
            </text:section>
            <text:section text:name="paragraaf_id1-3-2-2-6-3" text:style-name="paragraaf">
              <text:p text:style-name="paragraaf_kop"><text:span text:style-name="label"/> <text:span text:style-name="nr">5.1</text:span> Touwtjes zelf in handen</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1">
                        <text:p text:style-name="table_al">
                          <text:span text:style-name="nadrukvet">Jeugd A1</text:span>
                        </text:p>
                      </table:table-cell>
                      <table:table-cell table:style-name="cell_frame_all" table:number-rows-spanned="1" table:number-columns-spanned="1">
                        <text:p text:style-name="table_al">Het bevorderen, beschermen en beveiligen van de gezondheid en de lichamelijk en geestelijke ontwikkeling, zowel individueel als op populatieniveau</text:p>
                      </table:table-cell>
                    </table:table-row>
                  </table:table>
                  <text:p text:style-name="table_bottom"/>
                </text:section>
                <text:p text:style-name="al"/>
                <text:section text:name="table_id1-3-2-2-6-3-2-4" text:style-name="table">
                  <text:p text:style-name="table_top"/>
                  <table:table table:style-name="tgroup">
                    <table:table-column table:style-name="id1-3-2-2-6-3-2-4-1-1"/>
                    <table:table-column table:style-name="id1-3-2-2-6-3-2-4-1-2"/>
                    <table:table-row table:style-name="row">
                      <table:table-cell table:style-name="cell_frame_all" table:number-rows-spanned="1" table:number-columns-spanned="2">
                        <text:p text:style-name="table_al">
                          <text:span text:style-name="nadrukvet">1. Jeugdgezondheidszor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taken van CJG Rijnmond die voortvloeien uit het basistakenpakket Jeugdgezondheidszorg van de Wet publieke gezond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2-4-1-3-3-2-1">
                          <text:list-item text:style-override="id1-3-2-2-6-3-2-4-1-3-3-2-1-1">
                            <text:number>•</text:number>
                            <text:p text:style-name="table_al">De organisatie voldoet aan de kwaliteitseisen HKZ.</text:p>
                          </text:list-item>
                          <text:list-item text:style-override="id1-3-2-2-6-3-2-4-1-3-3-2-1-2">
                            <text:number>•</text:number>
                            <text:p text:style-name="table_al">De organisatie werkt met het ernsttaxatie-model.</text:p>
                          </text:list-item>
                          <text:list-item text:style-override="id1-3-2-2-6-3-2-4-1-3-3-2-1-3">
                            <text:number>•</text:number>
                            <text:p text:style-name="table_al">De organisatie voert het Rijksvaccinatieprogramma uit.</text:p>
                          </text:list-item>
                          <text:list-item text:style-override="id1-3-2-2-6-3-2-4-1-3-3-2-1-4">
                            <text:number>•</text:number>
                            <text:p text:style-name="table_al">De uitvoering van het basistakenpakket wordt door één organisatie uitgevoerd. De keuze voor de uitvoeringsorganisatie gaat in overleg met de regiogemeenten Rijnmond. Dit omdat de gemeente Lansingerland samenwerkingsafspraken heeft die voortvloeien uit de Gemeenschappelijke Regeling GGD-RR en de Raad voor het Publiek Bela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conform de prijs van het basistakenpakket, waarover afspraken worden gemaakt in de Raad voor het Publiek Belang.</text:p>
                      </table:table-cell>
                    </table:table-row>
                  </table:table>
                  <text:p text:style-name="table_bottom"/>
                </text:section>
                <text:p text:style-name="al"/>
                <text:section text:name="table_id1-3-2-2-6-3-2-6" text:style-name="table">
                  <text:p text:style-name="table_top"/>
                  <table:table table:style-name="tgroup">
                    <table:table-column table:style-name="id1-3-2-2-6-3-2-6-1-1"/>
                    <table:table-column table:style-name="id1-3-2-2-6-3-2-6-1-2"/>
                    <table:table-row table:style-name="row">
                      <table:table-cell table:style-name="cell_frame_all" table:number-rows-spanned="1" table:number-columns-spanned="1">
                        <text:p text:style-name="table_al">
                          <text:span text:style-name="nadrukvet">Jeugd A2</text:span>
                        </text:p>
                      </table:table-cell>
                      <table:table-cell table:style-name="cell_frame_all" table:number-rows-spanned="1" table:number-columns-spanned="1">
                        <text:p text:style-name="table_al">Het ontwikkelen van opvoedingsvaardigheden</text:p>
                      </table:table-cell>
                    </table:table-row>
                  </table:table>
                  <text:p text:style-name="table_bottom"/>
                </text:section>
                <text:p text:style-name="al"/>
                <text:section text:name="table_id1-3-2-2-6-3-2-8" text:style-name="table">
                  <text:p text:style-name="table_top"/>
                  <table:table table:style-name="tgroup">
                    <table:table-column table:style-name="id1-3-2-2-6-3-2-8-1-1"/>
                    <table:table-column table:style-name="id1-3-2-2-6-3-2-8-1-2"/>
                    <table:table-row table:style-name="row">
                      <table:table-cell table:style-name="cell_frame_all" table:number-rows-spanned="1" table:number-columns-spanned="2">
                        <text:p text:style-name="table_al">
                          <text:span text:style-name="nadrukvet">1. Bijeenkomsten, trainingen, trajec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en die onderdeel zijn van het Aanvullend preventief pakket Jeugdgezondheidszorg, zoals bijvoorbeeld thema- en voorlichtingsbijeenkomsten, prenataal huisbezoek, stevig ouderschap, videohometrain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2-8-1-3-3-2-1">
                          <text:list-item text:style-override="id1-3-2-2-6-3-2-8-1-3-3-2-1-1">
                            <text:number>•</text:number>
                            <text:p text:style-name="table_al">Het aanbod vloeit voort uit de ervaringen en trends gesignaleerd door de aanbieder van jeugdgezondheidszorg.</text:p>
                          </text:list-item>
                          <text:list-item text:style-override="id1-3-2-2-6-3-2-8-1-3-3-2-1-2">
                            <text:number>•</text:number>
                            <text:p text:style-name="table_al">Het aanbod vindt plaats in overleg met de gemeente. De gemeente maakt uiteindelijk de keuze welke interventies uit het APP worden ingezet en hoeveel wordt afgenom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3-2-8-1-3-4-2-1">
                          <text:list-item text:style-override="id1-3-2-2-6-3-2-8-1-3-4-2-1-1">
                            <text:number>•</text:number>
                            <text:p text:style-name="table_al">Reële prijs per activiteit.</text:p>
                          </text:list-item>
                        </text:list>
                      </table:table-cell>
                    </table:table-row>
                  </table:table>
                  <text:p text:style-name="table_bottom"/>
                </text:section>
                <text:p text:style-name="al"/>
                <text:section text:name="table_id1-3-2-2-6-3-2-10" text:style-name="table">
                  <text:p text:style-name="table_top"/>
                  <table:table table:style-name="tgroup">
                    <table:table-column table:style-name="id1-3-2-2-6-3-2-10-1-1"/>
                    <table:table-column table:style-name="id1-3-2-2-6-3-2-10-1-2"/>
                    <table:table-row table:style-name="row">
                      <table:table-cell table:style-name="cell_frame_all" table:number-rows-spanned="1" table:number-columns-spanned="1">
                        <text:p text:style-name="table_al">
                          <text:span text:style-name="nadrukvet">Jeugd A3</text:span>
                        </text:p>
                      </table:table-cell>
                      <table:table-cell table:style-name="cell_frame_all" table:number-rows-spanned="1" table:number-columns-spanned="1">
                        <text:p text:style-name="table_al">Het ontwikkelen van vaardigheden om relaties aan te gaan en een netwerk op te bouwen</text:p>
                      </table:table-cell>
                    </table:table-row>
                  </table:table>
                  <text:p text:style-name="table_bottom"/>
                </text:section>
                <text:p text:style-name="al"/>
                <text:section text:name="table_id1-3-2-2-6-3-2-12" text:style-name="table">
                  <text:p text:style-name="table_top"/>
                  <table:table table:style-name="tgroup">
                    <table:table-column table:style-name="id1-3-2-2-6-3-2-12-1-1"/>
                    <table:table-column table:style-name="id1-3-2-2-6-3-2-12-1-2"/>
                    <table:table-row table:style-name="row">
                      <table:table-cell table:style-name="cell_frame_all" table:number-rows-spanned="1" table:number-columns-spanned="2">
                        <text:p text:style-name="table_al">
                          <text:span text:style-name="nadrukvet">Vrijetijdsactivitei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Recreatieve en educatieve buitenschoolse activiteiten gericht op ontmoeting, recreatie waar jongeren hun sociale netwerk uit te breiden. Deze activiteiten kunnen zowel in een locatie als in de buitenruimte plaatsvinden.</text:p>
                        <text:p text:style-name="table_al">Het betreft activiteiten georganiseerd door scoutingorganisaties, activiteiten die in de schoolvakanties vallen en ontmoetingsactiviteiten die gedurende het jaar in een ontmoetingsruimte en/of buitenruimte worden georganiseerd.</text:p>
                        <text:p text:style-name="table_al">
                          <text:span text:style-name="nadrukvet">Let op</text:span>: Reguliere sportactiviteiten uitgevoerd door bij het NOC*NSF aangesloten sportorganisaties komen niet in aanmerk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2-12-1-3-3-2-1">
                          <text:list-item text:style-override="id1-3-2-2-6-3-2-12-1-3-3-2-1-1">
                            <text:number>•</text:number>
                            <text:p text:style-name="table_al">
                              <text:span text:style-name="nadrukvet">
                                <text:span text:style-name="nadrukcur">Scouting</text:span>
                              </text:span>
                            </text:p>
                          </text:list-item>
                          <text:list-item text:style-override="id1-3-2-2-6-3-2-12-1-3-3-2-1-2">
                            <text:number>•</text:number>
                            <text:p text:style-name="table_al">De activiteiten worden georganiseerd en uitgevoerd door vrijwilligers.</text:p>
                          </text:list-item>
                          <text:list-item text:style-override="id1-3-2-2-6-3-2-12-1-3-3-2-1-3">
                            <text:number>•</text:number>
                            <text:p text:style-name="table_al">De activiteiten vinden minimaal één keer per week plaats gedurende minimaal 39 weken per kalenderjaar. </text:p>
                          </text:list-item>
                          <text:list-item text:style-override="id1-3-2-2-6-3-2-12-1-3-3-2-1-4">
                            <text:number>•</text:number>
                            <text:p text:style-name="table_al">De activiteiten worden in de gemeente Lansingerland georganiseerd.</text:p>
                          </text:list-item>
                        </text:list>
                        <text:list text:style-name="id1-3-2-2-6-3-2-12-1-3-3-2-2">
                          <text:list-item text:style-override="id1-3-2-2-6-3-2-12-1-3-3-2-2-1">
                            <text:number>•</text:number>
                            <text:p text:style-name="table_al">
                              <text:span text:style-name="nadrukvet">
                                <text:span text:style-name="nadrukcur">Vakantieactiviteiten</text:span>
                              </text:span>
                            </text:p>
                          </text:list-item>
                          <text:list-item text:style-override="id1-3-2-2-6-3-2-12-1-3-3-2-2-2">
                            <text:number>•</text:number>
                            <text:p text:style-name="table_al">De activiteiten worden in de schoolvakanties georganiseerd voor jongeren tot 18 jaar en uitgevoerd door vrijwilligers.</text:p>
                          </text:list-item>
                          <text:list-item text:style-override="id1-3-2-2-6-3-2-12-1-3-3-2-2-3">
                            <text:number>•</text:number>
                            <text:p text:style-name="table_al">De activiteiten worden in de gemeente Lansingerland georganiseerd.</text:p>
                          </text:list-item>
                        </text:list>
                        <text:p text:style-name="table_al">
                          <text:span text:style-name="nadrukvet">
                            <text:span text:style-name="nadrukcur">Ontmoetingsactiviteiten</text:span>
                          </text:span>
                        </text:p>
                        <text:list text:style-name="id1-3-2-2-6-3-2-12-1-3-3-2-4">
                          <text:list-item text:style-override="id1-3-2-2-6-3-2-12-1-3-3-2-4-1">
                            <text:number>•</text:number>
                            <text:p text:style-name="table_al">De activiteiten zijn recreatief en/of educatief van karakter en gericht op het elkaar kunnen ontmoeten zowel in de buitenruimte als in een ontmoetings-ruimte.</text:p>
                          </text:list-item>
                          <text:list-item text:style-override="id1-3-2-2-6-3-2-12-1-3-3-2-4-2">
                            <text:number>•</text:number>
                            <text:p text:style-name="table_al">De activiteiten worden met, voor en door jongeren georganiseerd, daarbij ondersteund door vrijwilligers.</text:p>
                          </text:list-item>
                          <text:list-item text:style-override="id1-3-2-2-6-3-2-12-1-3-3-2-4-3">
                            <text:number>•</text:number>
                            <text:p text:style-name="table_al">De activiteiten vinden minimaal één keer per week plaats gedurende minimaal 39 weken per jaar.</text:p>
                          </text:list-item>
                          <text:list-item text:style-override="id1-3-2-2-6-3-2-12-1-3-3-2-4-4">
                            <text:number>•</text:number>
                            <text:p text:style-name="table_al">Aan een activiteit wordt minimaal door 25 unieke jongeren tot 18 jaar deelgenom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3-2-12-1-3-4-2-1">
                          <text:list-item text:style-override="id1-3-2-2-6-3-2-12-1-3-4-2-1-1">
                            <text:number>a.</text:number>
                            <text:p text:style-name="table_al">
                              <text:span text:style-name="nadrukvet">
                                <text:span text:style-name="nadrukcur">Scouting</text:span>
                              </text:span>
                            </text:p>
                            <text:p text:style-name="table_al">Vast bedrag per bij Scouting Nederland ingeschreven lid tot 18 jaar van € 25,00 tot een maximum van € 4.000,00 per organisatie. Als peildatum wordt 1 april 2018 aangehouden. </text:p>
                          </text:list-item>
                        </text:list>
                        <text:list text:style-name="id1-3-2-2-6-3-2-12-1-3-4-2-2">
                          <text:list-item text:style-override="id1-3-2-2-6-3-2-12-1-3-4-2-2-1">
                            <text:number>b.</text:number>
                            <text:p text:style-name="table_al">
                              <text:span text:style-name="nadrukvet">
                                <text:span text:style-name="nadrukcur">Vakantieactiviteiten</text:span>
                              </text:span>
                            </text:p>
                            <text:list text:style-name="id1-3-2-2-6-3-2-12-1-3-4-2-2-1-3">
                              <text:list-item text:style-override="id1-3-2-2-6-3-2-12-1-3-4-2-2-1-3-1">
                                <text:number>•</text:number>
                                <text:p text:style-name="table_al">Vast bedrag van maximaal € 500,00 per dag bij een deelname van minimaal 50 tot 250 jongeren tot 18 jaar.</text:p>
                              </text:list-item>
                              <text:list-item text:style-override="id1-3-2-2-6-3-2-12-1-3-4-2-2-1-3-2">
                                <text:number>•</text:number>
                                <text:p text:style-name="table_al">Vast bedrag van maximaal € 1.000,00 per dag bij een deelname van 250 of meer jongeren tot 18 jaar.</text:p>
                              </text:list-item>
                            </text:list>
                          </text:list-item>
                        </text:list>
                        <text:list text:style-name="id1-3-2-2-6-3-2-12-1-3-4-2-3">
                          <text:list-item text:style-override="id1-3-2-2-6-3-2-12-1-3-4-2-3-1">
                            <text:number>c.</text:number>
                            <text:p text:style-name="table_al">
                              <text:span text:style-name="nadrukvet">
                                <text:span text:style-name="nadrukcur">Ontmoetingsactiviteiten</text:span>
                              </text:span>
                            </text:p>
                            <text:p text:style-name="table_al">Een subsidie zal worden berekend en toegekend op basis van een begroting en activiteitenplan in een aanvraag van een organisatie. De hoogte van het te verlenen bedrag wordt mede bepaald op basis van de mate waarin de aanvraag aan de voorwaarden voldoet en het uiteindelijk beschikbare budget.</text:p>
                          </text:list-item>
                        </text:list>
                        <text:p text:style-name="table_al">Het maximum toe te kennen subsidie bedraagt € 4.000,00 per organisatie.</text:p>
                      </table:table-cell>
                    </table:table-row>
                  </table:table>
                  <text:p text:style-name="table_bottom"/>
                </text:section>
                <text:p text:style-name="al"/>
                <text:section text:name="table_id1-3-2-2-6-3-2-14" text:style-name="table">
                  <text:p text:style-name="table_top"/>
                  <table:table table:style-name="tgroup">
                    <table:table-column table:style-name="id1-3-2-2-6-3-2-14-1-1"/>
                    <table:table-column table:style-name="id1-3-2-2-6-3-2-14-1-2"/>
                    <table:table-row table:style-name="row">
                      <table:table-cell table:style-name="cell_frame_all" table:number-rows-spanned="1" table:number-columns-spanned="1">
                        <text:p text:style-name="table_al">
                          <text:span text:style-name="nadrukvet">Jeugd A4</text:span>
                        </text:p>
                      </table:table-cell>
                      <table:table-cell table:style-name="cell_frame_all" table:number-rows-spanned="1" table:number-columns-spanned="1">
                        <text:p text:style-name="table_al">Het ontwikkelen van een gezonde leefstijl</text:p>
                      </table:table-cell>
                    </table:table-row>
                  </table:table>
                  <text:p text:style-name="table_bottom"/>
                </text:section>
                <text:p text:style-name="al"/>
                <text:section text:name="table_id1-3-2-2-6-3-2-16" text:style-name="table">
                  <text:p text:style-name="table_top"/>
                  <table:table table:style-name="tgroup">
                    <table:table-column table:style-name="id1-3-2-2-6-3-2-16-1-1"/>
                    <table:table-column table:style-name="id1-3-2-2-6-3-2-16-1-2"/>
                    <table:table-row table:style-name="row">
                      <table:table-cell table:style-name="cell_frame_all" table:number-rows-spanned="1" table:number-columns-spanned="2">
                        <text:p text:style-name="table_al">
                          <text:span text:style-name="nadrukvet">1. </text:span>
                          <text:span text:style-name="nadrukvet">Bijeenkomsten, advies en training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 is gericht op de ontwikkeling en bevordering van een gezonde leefstijl, zoals voeding, beweging en middelengebruik.</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2-16-1-3-3-2-1">
                          <text:list-item text:style-override="id1-3-2-2-6-3-2-16-1-3-3-2-1-1">
                            <text:number>•</text:number>
                            <text:p text:style-name="table_al">De activiteit geeft informatie over onderwerpen die onder de verantwoordelijkheid van de Jeugdwet, Wmo en Wpg vallen.</text:p>
                          </text:list-item>
                          <text:list-item text:style-override="id1-3-2-2-6-3-2-16-1-3-3-2-1-2">
                            <text:number>•</text:number>
                            <text:p text:style-name="table_al">De activiteit kan in groepsverband of individueel aangeboden worden.</text:p>
                          </text:list-item>
                          <text:list-item text:style-override="id1-3-2-2-6-3-2-16-1-3-3-2-1-3">
                            <text:number>•</text:number>
                            <text:p text:style-name="table_al">De voorkeur gaat uit naar een evidence- (of experience-based) activiteit.</text:p>
                          </text:list-item>
                          <text:list-item text:style-override="id1-3-2-2-6-3-2-16-1-3-3-2-1-4">
                            <text:number>•</text:number>
                            <text:p text:style-name="table_al">In de aanvraag wordt het minimale/maximale aantal deelnemers per bijeenkomst/cursus/training gegeven en er is een bezettingsgraadrichtlijn van minimaal 80% per activiteit.</text:p>
                          </text:list-item>
                          <text:list-item text:style-override="id1-3-2-2-6-3-2-16-1-3-3-2-1-5">
                            <text:number>•</text:number>
                            <text:p text:style-name="table_al">Organisaties die gemeentebreed samenwerken en daarmee kostenefficiency behalen, worden bij verkozen boven andere organisaties.</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3-2-16-1-3-4-2-1">
                          <text:list-item text:style-override="id1-3-2-2-6-3-2-16-1-3-4-2-1-1">
                            <text:number>•</text:number>
                            <text:p text:style-name="table_al">Reële prijs per activiteit.</text:p>
                          </text:list-item>
                        </text:list>
                      </table:table-cell>
                    </table:table-row>
                  </table:table>
                  <text:p text:style-name="table_bottom"/>
                </text:section>
                <text:p text:style-name="al"/>
                <text:section text:name="table_id1-3-2-2-6-3-2-18" text:style-name="table">
                  <text:p text:style-name="table_top"/>
                  <table:table table:style-name="tgroup">
                    <table:table-column table:style-name="id1-3-2-2-6-3-2-18-1-1"/>
                    <table:table-column table:style-name="id1-3-2-2-6-3-2-18-1-2"/>
                    <table:table-row table:style-name="row">
                      <table:table-cell table:style-name="cell_frame_all" table:number-rows-spanned="1" table:number-columns-spanned="1">
                        <text:p text:style-name="table_al">
                          <text:span text:style-name="nadrukvet">Jeugd A5</text:span>
                        </text:p>
                      </table:table-cell>
                      <table:table-cell table:style-name="cell_frame_all" table:number-rows-spanned="1" table:number-columns-spanned="1">
                        <text:p text:style-name="table_al">Het ontwikkelen van talenten en taalkundige vaardigheden</text:p>
                      </table:table-cell>
                    </table:table-row>
                  </table:table>
                  <text:p text:style-name="table_bottom"/>
                </text:section>
                <text:p text:style-name="al"/>
                <text:section text:name="table_id1-3-2-2-6-3-2-20" text:style-name="table">
                  <text:p text:style-name="table_top"/>
                  <table:table table:style-name="tgroup">
                    <table:table-column table:style-name="id1-3-2-2-6-3-2-20-1-1"/>
                    <table:table-column table:style-name="id1-3-2-2-6-3-2-20-1-2"/>
                    <table:table-row table:style-name="row">
                      <table:table-cell table:style-name="cell_frame_all" table:number-rows-spanned="1" table:number-columns-spanned="2">
                        <text:p text:style-name="table_al">
                          <text:span text:style-name="nadrukvet">1. </text:span>
                          <text:span text:style-name="nadrukvet">Peuteropva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aanbieden van gesubsidieerde peuteropvang aan de gemeentelijke doelgroepkinderen. Een peuter valt binnen de gemeentelijke doelgroep als:</text:p>
                        <text:list text:style-name="id1-3-2-2-6-3-2-20-1-3-2-2-2">
                          <text:list-item text:style-override="id1-3-2-2-6-3-2-20-1-3-2-2-2-1">
                            <text:number>•</text:number>
                            <text:p text:style-name="table_al">de ouders/ verzorgers geen recht hebben op kinderopvangtoeslag.</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Voor de gesubsidieerde peuteropvang gelden de volgende voorwaarden:</text:p>
                        <text:list text:style-name="id1-3-2-2-6-3-2-20-1-3-3-2-2">
                          <text:list-item text:style-override="id1-3-2-2-6-3-2-20-1-3-3-2-2-1">
                            <text:number>•</text:number>
                            <text:p text:style-name="table_al">2 dagdelen per week, maximaal 8 uur per week;</text:p>
                          </text:list-item>
                          <text:list-item text:style-override="id1-3-2-2-6-3-2-20-1-3-3-2-2-2">
                            <text:number>•</text:number>
                            <text:p text:style-name="table_al">Maximaal 40 weken per jaar;</text:p>
                          </text:list-item>
                          <text:list-item text:style-override="id1-3-2-2-6-3-2-20-1-3-3-2-2-3">
                            <text:number>•</text:number>
                            <text:p text:style-name="table_al">Maximaal uurtarief is gelijk aan het landelijk gehanteerd maximale uurtarief; </text:p>
                          </text:list-item>
                          <text:list-item text:style-override="id1-3-2-2-6-3-2-20-1-3-3-2-2-4">
                            <text:number>•</text:number>
                            <text:p text:style-name="table_al">De opvanglocatie hanteert dezelfde opvangtijden voor de gesubsidieerde doelgroeppeuters als voor de peuters die recht hebben op kinderopvang-toeslag en van hetzelfde aanbod gebruik maken. </text:p>
                          </text:list-item>
                          <text:list-item text:style-override="id1-3-2-2-6-3-2-20-1-3-3-2-2-5">
                            <text:number>•</text:number>
                            <text:p text:style-name="table_al">De opvanglocatie beoordeelt het gezinsinkomen op basis van een inkomensverklaring van de belastingdienst of een vergelijkbaar alternatief. </text:p>
                          </text:list-item>
                          <text:list-item text:style-override="id1-3-2-2-6-3-2-20-1-3-3-2-2-6">
                            <text:number>•</text:number>
                            <text:p text:style-name="table_al">Het gesubsidieerde aanbod is alleen toegankelijk voor gemeentelijke doelgroep peuters, woonachtig in de gemeente Lansingerland, in de leeftijd van 2 tot het moment dat zij uitstromen naar de basisschool.</text:p>
                          </text:list-item>
                          <text:list-item text:style-override="id1-3-2-2-6-3-2-20-1-3-3-2-2-7">
                            <text:number>•</text:number>
                            <text:p text:style-name="table_al">De opvanglocatie is gevestigd in Lansingerland.</text:p>
                          </text:list-item>
                          <text:list-item text:style-override="id1-3-2-2-6-3-2-20-1-3-3-2-2-8">
                            <text:number>•</text:number>
                            <text:p text:style-name="table_al">De opvanglocatie is geregistreerd in het Landelijk Register Kinderopvang.</text:p>
                          </text:list-item>
                          <text:list-item text:style-override="id1-3-2-2-6-3-2-20-1-3-3-2-2-9">
                            <text:number>•</text:number>
                            <text:p text:style-name="table_al">De opvanglocatie stelt voor (in ieder geval de gesubsidieerde) gemeentelijke doelgroep peuters het door de gemeente vastgestelde overdrachtsformulier op dat wordt overgedragen aan het basisonderwijs.</text:p>
                          </text:list-item>
                          <text:list-item text:style-override="id1-3-2-2-6-3-2-20-1-3-3-2-2-10">
                            <text:number>•</text:number>
                            <text:p text:style-name="table_al">De opvanglocatie moet aantonen dat er voldoende behoefte is aan het gesubsidieerde aanbod, afgezet tegen de prognoses van de gemeente. </text:p>
                          </text:list-item>
                          <text:list-item text:style-override="id1-3-2-2-6-3-2-20-1-3-3-2-2-11">
                            <text:number>•</text:number>
                            <text:p text:style-name="table_al">De hoogte van het subsidiebedrag per aanbieder wordt als volgt berekend: <text:span text:style-name="nadrukcur">Het subsidiebedrag is gelijk aan verschil tussen het fiscaal maximum zoals vastgesteld door het Rijk en de inkomensafhankelijke ouderbijdrage voor de (geschatte) gemeentelijke doelgroepkinderen voor gesubsidieerde peuteropvang.</text:spa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gemeenteraad stelt jaarlijks een maximaal subsidiebedrag vast voor peuter-opvang. Dit bedrag vormt het subsidieplafond voor het toekennen van de subsidiebedragen voor peuteropvang. Het totale bedrag voor 2023 bedraagt: € 304.141. Als het totale aangevraagde subsidiebedrag, van alle organisaties gezamenlijk, hoger is dan het beschikbare budget, wordt er per locatie bekeken of een lager aantal subsidieplekken wordt gesubsidieerd. Hierbij wordt onder andere gekeken naar het aantal gemeentelijke doelgroepkinderen het jaar ervoor, de bevolkingssamenstelling van de wijk waarin de locatie zich bevindt en de gemeentelijke prognoses per kern.</text:p>
                        <text:p text:style-name="table_al">Het toegekende subsidiebedrag is afhankelijk van het aantal gemeentelijke doelgroepkinderen, het gezinsinkomen, het gehanteerde uurtarief en het aantal uur per week dat wordt aangeboden, rekening houdend met de hierboven vermelde voorwaarden.</text:p>
                      </table:table-cell>
                    </table:table-row>
                  </table:table>
                  <text:p text:style-name="table_bottom"/>
                </text:section>
                <text:p text:style-name="al"/>
                <text:section text:name="table_id1-3-2-2-6-3-2-22" text:style-name="table">
                  <text:p text:style-name="table_top"/>
                  <table:table table:style-name="tgroup">
                    <table:table-column table:style-name="id1-3-2-2-6-3-2-22-1-1"/>
                    <table:table-column table:style-name="id1-3-2-2-6-3-2-22-1-2"/>
                    <table:table-row table:style-name="row">
                      <table:table-cell table:style-name="cell_frame_all" table:number-rows-spanned="1" table:number-columns-spanned="1">
                        <text:p text:style-name="table_al">
                          <text:span text:style-name="nadrukvet">Jeugd A6</text:span>
                        </text:p>
                      </table:table-cell>
                      <table:table-cell table:style-name="cell_frame_all" table:number-rows-spanned="1" table:number-columns-spanned="1">
                        <text:p text:style-name="table_al">Het ontwikkelen van vaardigheden om een zelfstandig huishouden te voeren</text:p>
                      </table:table-cell>
                    </table:table-row>
                  </table:table>
                  <text:p text:style-name="table_bottom"/>
                </text:section>
                <text:p text:style-name="al"/>
                <text:section text:name="table_id1-3-2-2-6-3-2-24" text:style-name="table">
                  <text:p text:style-name="table_top"/>
                  <table:table table:style-name="tgroup">
                    <table:table-column table:style-name="id1-3-2-2-6-3-2-24-1-1"/>
                    <table:table-column table:style-name="id1-3-2-2-6-3-2-24-1-2"/>
                    <table:table-row table:style-name="row">
                      <table:table-cell table:style-name="cell_frame_all" table:number-rows-spanned="1" table:number-columns-spanned="2">
                        <text:p text:style-name="table_al">
                          <text:span text:style-name="nadrukvet">1. </text:span>
                          <text:span text:style-name="nadrukvet">Begeleiding en ondersteuning door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hulp biedt een lichte steun aan kinderen, jongeren en hun ouders om hun zelfstandigheid te behouden of te versterk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3-2-24-1-3-3-2-1">
                          <text:list-item text:style-override="id1-3-2-2-6-3-2-24-1-3-3-2-1-1">
                            <text:number>•</text:number>
                            <text:p text:style-name="table_al">De vrijwilligers zijn deskundig, wat zich uit in recente en relevante scholing.</text:p>
                          </text:list-item>
                          <text:list-item text:style-override="id1-3-2-2-6-3-2-24-1-3-3-2-1-2">
                            <text:number>•</text:number>
                            <text:p text:style-name="table_al">De aanbieder doet vooraf een lichte toets om na te gaan of dit passende ondersteuning is voor de inwoner.</text:p>
                          </text:list-item>
                          <text:list-item text:style-override="id1-3-2-2-6-3-2-24-1-3-3-2-1-3">
                            <text:number>•</text:number>
                            <text:p text:style-name="table_al">De individuele voortgang wordt frequent gemonitord/geëvalueerd. De aanbieder zorgt voor tijdige doorverwijzing of toeleiding.</text:p>
                          </text:list-item>
                          <text:list-item text:style-override="id1-3-2-2-6-3-2-24-1-3-3-2-1-4">
                            <text:number>•</text:number>
                            <text:p text:style-name="table_al">Indien evidence-based methodieken voor handen zijn, wordt hier zoveel mogelijk gebruik van gemaakt.</text:p>
                          </text:list-item>
                          <text:list-item text:style-override="id1-3-2-2-6-3-2-24-1-3-3-2-1-5">
                            <text:number>•</text:number>
                            <text:p text:style-name="table_al">Betaalde inzet is aanvullend op vrijwillige inzet, bijvoorbeeld ten behoeve van de coördin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3-2-24-1-3-4-2-1">
                          <text:list-item text:style-override="id1-3-2-2-6-3-2-24-1-3-4-2-1-1">
                            <text:number>•</text:number>
                            <text:p text:style-name="table_al">Reële prijs per activiteit.</text:p>
                          </text:list-item>
                          <text:list-item text:style-override="id1-3-2-2-6-3-2-24-1-3-4-2-1-2">
                            <text:number>•</text:number>
                            <text:p text:style-name="table_al">Verdeling vindt plaats op basis van het aantal verwachte ondersteunings-vragen.</text:p>
                          </text:list-item>
                          <text:list-item text:style-override="id1-3-2-2-6-3-2-24-1-3-4-2-1-3">
                            <text:number>•</text:number>
                            <text:p text:style-name="table_al">Uitgangspunt is dat een inwoner gedurende maximaal een jaar wordt ondersteund door een vrijwilliger.</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Op tijd erbij!</text:p>
              <text:section text:name="structuurtekst_id1-3-2-2-6-4-2" text:style-name="structuurtekst">
                <text:p text:style-name="al"/>
                <text:section text:name="table_id1-3-2-2-6-4-2-2" text:style-name="table">
                  <text:p text:style-name="table_top"/>
                  <table:table table:style-name="tgroup">
                    <table:table-column table:style-name="id1-3-2-2-6-4-2-2-1-1"/>
                    <table:table-column table:style-name="id1-3-2-2-6-4-2-2-1-2"/>
                    <table:table-row table:style-name="row">
                      <table:table-cell table:style-name="cell_frame_all" table:number-rows-spanned="1" table:number-columns-spanned="1">
                        <text:p text:style-name="table_al">
                          <text:span text:style-name="nadrukvet">Jeugd B1</text:span>
                        </text:p>
                      </table:table-cell>
                      <table:table-cell table:style-name="cell_frame_all" table:number-rows-spanned="1" table:number-columns-spanned="1">
                        <text:p text:style-name="table_al">Tijdig signaleren en toeleiden naar passende ondersteuning</text:p>
                      </table:table-cell>
                    </table:table-row>
                  </table:table>
                  <text:p text:style-name="table_bottom"/>
                </text:section>
                <text:p text:style-name="al"/>
                <text:section text:name="table_id1-3-2-2-6-4-2-4" text:style-name="table">
                  <text:p text:style-name="table_top"/>
                  <table:table table:style-name="tgroup">
                    <table:table-column table:style-name="id1-3-2-2-6-4-2-4-1-1"/>
                    <table:table-column table:style-name="id1-3-2-2-6-4-2-4-1-2"/>
                    <table:table-row table:style-name="row">
                      <table:table-cell table:style-name="cell_frame_all" table:number-rows-spanned="1" table:number-columns-spanned="2">
                        <text:p text:style-name="table_al">
                          <text:span text:style-name="nadrukvet">1. Advies, begeleiding en ondersteuning door professionals: professioneel jongerenwerk</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activiteiten van het professioneel jongerenwerk zijn gericht op het ondersteunen en begeleiden van individuele en groepen jongeren. De vorm is vooral coachend, signalerend en daarmee te onderscheiden van hulpverlening. Jongeren die extra ondersteuning nodig hebben worden actief verwezen naar (jeugdhulp) voorzieningen. Het jongerenwerk heeft daarin een signalerende en verwijzende functie.</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4-2-4-1-3-3-2-1">
                          <text:list-item text:style-override="id1-3-2-2-6-4-2-4-1-3-3-2-1-1">
                            <text:number>•</text:number>
                            <text:p text:style-name="table_al">Het jongerenwerk levert een bijdrage aan het voorkomen en oplossen van maatschappelijke of door jongeren zelf ervaren problemen door signalering en doorverwijzing.</text:p>
                          </text:list-item>
                          <text:list-item text:style-override="id1-3-2-2-6-4-2-4-1-3-3-2-1-2">
                            <text:number>•</text:number>
                            <text:p text:style-name="table_al">De jongerenwerkers verlenen zelf geen hulp maar begeleiden jongeren naar de instanties die hulp kunnen bieden.</text:p>
                          </text:list-item>
                          <text:list-item text:style-override="id1-3-2-2-6-4-2-4-1-3-3-2-1-3">
                            <text:number>•</text:number>
                            <text:p text:style-name="table_al">Het jongerenwerk levert een bijdrage aan de groepsaanpak van overlast gevende jongeren. Deze bijdrage bestaat uit: deelname aan de werkgroepen groepsaanpak jeugd, bemiddeling tussen jongeren en de buurt, het begeleiden van jongeren naar alternatieve vrijetijdsbesteding of, waar nodig, het begeleiden van jongeren naar hulp.</text:p>
                          </text:list-item>
                          <text:list-item text:style-override="id1-3-2-2-6-4-2-4-1-3-3-2-1-4">
                            <text:number>•</text:number>
                            <text:p text:style-name="table_al">De organisatie werkt outreachend en resultaatgericht. </text:p>
                          </text:list-item>
                          <text:list-item text:style-override="id1-3-2-2-6-4-2-4-1-3-3-2-1-5">
                            <text:number>•</text:number>
                            <text:p text:style-name="table_al">Het jongerenwerk zoekt aansluiting en samenwerking met het Centrum voor Jeugd en Gezin (CJG), onderwijsinstellingen, politie en andere organisaties waar jongeren in beeld zijn.</text:p>
                          </text:list-item>
                          <text:list-item text:style-override="id1-3-2-2-6-4-2-4-1-3-3-2-1-6">
                            <text:number>•</text:number>
                            <text:p text:style-name="table_al">De organisatie registreert en kan achteraf verantwoorden wat het aantal jongeren is dat wordt bereikt met het jongerenwerk, op welke manier deze jongeren geholpen en doorverwezen zijn en met welk resultaa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en subsidie zal worden berekend en toegekend op basis van een begroting en activiteitenplan in een aanvraag van een organisatie. De hoogte van het te verlenen bedrag wordt mede bepaald op basis van de mate waarin de aanvraag aan de voorwaarden voldoet en het uiteindelijk beschikbare budget.</text:p>
                        <text:p text:style-name="table_al">De uurprijs (inclusief overhead en huisvesting) wordt bepaald op basis van de benodigde deskundigheid in het betreffende vakgebied. </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5.3</text:span> Passende hulp en ondersteuning</text:p>
              <text:section text:name="structuurtekst_id1-3-2-2-6-5-2" text:style-name="structuurtekst">
                <text:p text:style-name="al"/>
                <text:section text:name="table_id1-3-2-2-6-5-2-2" text:style-name="table">
                  <text:p text:style-name="table_top"/>
                  <table:table table:style-name="tgroup">
                    <table:table-column table:style-name="id1-3-2-2-6-5-2-2-1-1"/>
                    <table:table-column table:style-name="id1-3-2-2-6-5-2-2-1-2"/>
                    <table:table-row table:style-name="row">
                      <table:table-cell table:style-name="cell_frame_all" table:number-rows-spanned="1" table:number-columns-spanned="1">
                        <text:p text:style-name="table_al">
                          <text:span text:style-name="nadrukvet">Jeugd C1</text:span>
                        </text:p>
                      </table:table-cell>
                      <table:table-cell table:style-name="cell_frame_all" table:number-rows-spanned="1" table:number-columns-spanned="1">
                        <text:p text:style-name="table_al">Laagdrempelige en integrale vraagverheldering zorgt voor passende interventie</text:p>
                      </table:table-cell>
                    </table:table-row>
                  </table:table>
                  <text:p text:style-name="table_bottom"/>
                </text:section>
                <text:p text:style-name="al"/>
                <text:section text:name="table_id1-3-2-2-6-5-2-4" text:style-name="table">
                  <text:p text:style-name="table_top"/>
                  <table:table table:style-name="tgroup">
                    <table:table-column table:style-name="id1-3-2-2-6-5-2-4-1-1"/>
                    <table:table-column table:style-name="id1-3-2-2-6-5-2-4-1-2"/>
                    <table:table-row table:style-name="row">
                      <table:table-cell table:style-name="cell_frame_all" table:number-rows-spanned="1" table:number-columns-spanned="2">
                        <text:p text:style-name="table_al">
                          <text:span text:style-name="nadrukvet">1. </text:span>
                          <text:span text:style-name="nadrukvet">Toega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zorgt voor een laagdrempelige, integrale toegang waarin een vraagverheldering plaatsvindt en toeleiding naar een passende interventie. </text:p>
                        <text:p text:style-name="table_al">De organisatie voert de volgende taken uit binnen deze activiteit:</text:p>
                        <text:list text:style-name="id1-3-2-2-6-5-2-4-1-3-2-2-3">
                          <text:list-item text:style-override="id1-3-2-2-6-5-2-4-1-3-2-2-3-1">
                            <text:number>•</text:number>
                            <text:p text:style-name="table_al">Coördinatie</text:p>
                          </text:list-item>
                          <text:list-item text:style-override="id1-3-2-2-6-5-2-4-1-3-2-2-3-2">
                            <text:number>•</text:number>
                            <text:p text:style-name="table_al">Uitvoering toegang: brede uitvraag en ondersteuningsplan</text:p>
                          </text:list-item>
                          <text:list-item text:style-override="id1-3-2-2-6-5-2-4-1-3-2-2-3-3">
                            <text:number>•</text:number>
                            <text:p text:style-name="table_al">Informatie- en adviesfunctie</text:p>
                          </text:list-item>
                          <text:list-item text:style-override="id1-3-2-2-6-5-2-4-1-3-2-2-3-4">
                            <text:number>•</text:number>
                            <text:p text:style-name="table_al">Communic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oegang 0-18 jaar wordt uitgevoerd op basis van de met de gemeente overeengekomen werkwijze en afspra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na afstemming met CJG Rijnmond</text:p>
                      </table:table-cell>
                    </table:table-row>
                  </table:table>
                  <text:p text:style-name="table_bottom"/>
                </text:section>
                <text:p text:style-name="al"/>
                <text:section text:name="table_id1-3-2-2-6-5-2-6" text:style-name="table">
                  <text:p text:style-name="table_top"/>
                  <table:table table:style-name="tgroup">
                    <table:table-column table:style-name="id1-3-2-2-6-5-2-6-1-1"/>
                    <table:table-column table:style-name="id1-3-2-2-6-5-2-6-1-2"/>
                    <table:table-row table:style-name="row">
                      <table:table-cell table:style-name="cell_frame_all" table:number-rows-spanned="1" table:number-columns-spanned="2">
                        <text:p text:style-name="table_al">
                          <text:span text:style-name="nadrukvet">1. </text:span>
                          <text:span text:style-name="nadrukvet">Advies, begeleiding of ondersteuning door professional</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style-name="nadrukcur"> (artikel 1.1.1 – 1 Wmo)</text:spa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profileert zich met onafhankelijke cliëntondersteuning voor een brede doelgroep.</text:p>
                        <text:p text:style-name="table_al">De organisatie levert geen maatwerk begeleiding.</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 </text:p>
                      </table:table-cell>
                    </table:table-row>
                  </table:table>
                  <text:p text:style-name="table_bottom"/>
                </text:section>
                <text:p text:style-name="al"/>
                <text:section text:name="table_id1-3-2-2-6-5-2-8" text:style-name="table">
                  <text:p text:style-name="table_top"/>
                  <table:table table:style-name="tgroup">
                    <table:table-column table:style-name="id1-3-2-2-6-5-2-8-1-1"/>
                    <table:table-column table:style-name="id1-3-2-2-6-5-2-8-1-2"/>
                    <table:table-row table:style-name="row">
                      <table:table-cell table:style-name="cell_frame_all" table:number-rows-spanned="1" table:number-columns-spanned="1">
                        <text:p text:style-name="table_al">
                          <text:span text:style-name="nadrukvet">Jeugd C2</text:span>
                        </text:p>
                      </table:table-cell>
                      <table:table-cell table:style-name="cell_frame_all" table:number-rows-spanned="1" table:number-columns-spanned="1">
                        <text:p text:style-name="table_al">Laagdrempelige en/of kortdurende inzet </text:p>
                      </table:table-cell>
                    </table:table-row>
                  </table:table>
                  <text:p text:style-name="table_bottom"/>
                </text:section>
                <text:p text:style-name="al"/>
                <text:section text:name="table_id1-3-2-2-6-5-2-10" text:style-name="table">
                  <text:p text:style-name="table_top"/>
                  <table:table table:style-name="tgroup">
                    <table:table-column table:style-name="id1-3-2-2-6-5-2-10-1-1"/>
                    <table:table-column table:style-name="id1-3-2-2-6-5-2-10-1-2"/>
                    <table:table-row table:style-name="row">
                      <table:table-cell table:style-name="cell_frame_all" table:number-rows-spanned="1" table:number-columns-spanned="2">
                        <text:p text:style-name="table_al">
                          <text:span text:style-name="nadrukvet">1. </text:span>
                          <text:span text:style-name="nadrukvet">Begeleiding of ondersteuning door geschoolde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Vormen van lichte en/of kortdurende ondersteuning die erop gericht is gezinnen weer te begeleiden naar zelfredzaam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5-2-10-1-3-3-2-1">
                          <text:list-item text:style-override="id1-3-2-2-6-5-2-10-1-3-3-2-1-1">
                            <text:number>•</text:number>
                            <text:p text:style-name="table_al">De vrijwilligers zijn deskundig, wat zich uit in recente en relevante scholing;</text:p>
                          </text:list-item>
                          <text:list-item text:style-override="id1-3-2-2-6-5-2-10-1-3-3-2-1-2">
                            <text:number>•</text:number>
                            <text:p text:style-name="table_al">De aanbieder doet vooraf een lichte toets om na te gaan of dit passende ondersteuning is voor de inwoner;</text:p>
                          </text:list-item>
                          <text:list-item text:style-override="id1-3-2-2-6-5-2-10-1-3-3-2-1-3">
                            <text:number>•</text:number>
                            <text:p text:style-name="table_al">De individuele voortgang wordt frequent gemonitord/geëvalueerd; </text:p>
                          </text:list-item>
                          <text:list-item text:style-override="id1-3-2-2-6-5-2-10-1-3-3-2-1-4">
                            <text:number>•</text:number>
                            <text:p text:style-name="table_al">De aanbieder zorgt voor tijdige doorverwijzing of toeleiding;</text:p>
                          </text:list-item>
                          <text:list-item text:style-override="id1-3-2-2-6-5-2-10-1-3-3-2-1-5">
                            <text:number>•</text:number>
                            <text:p text:style-name="table_al">Indien evidence-based methodieken voor handen zijn, wordt hier zoveel mogelijk gebruik van gemaakt;</text:p>
                          </text:list-item>
                          <text:list-item text:style-override="id1-3-2-2-6-5-2-10-1-3-3-2-1-6">
                            <text:number>•</text:number>
                            <text:p text:style-name="table_al">Betaalde inzet is aanvullend op vrijwillige inzet, ten behoeve van de coördin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5-2-10-1-3-4-2-1">
                          <text:list-item text:style-override="id1-3-2-2-6-5-2-10-1-3-4-2-1-1">
                            <text:number>•</text:number>
                            <text:p text:style-name="table_al">Verdeling vindt plaats op basis van het aantal verwachte ondersteunings-vragen;</text:p>
                          </text:list-item>
                          <text:list-item text:style-override="id1-3-2-2-6-5-2-10-1-3-4-2-1-2">
                            <text:number>•</text:number>
                            <text:p text:style-name="table_al">Uitgangspunt is dat een inwoner gedurende maximaal een jaar wordt ondersteund door een vrijwilliger;</text:p>
                          </text:list-item>
                          <text:list-item text:style-override="id1-3-2-2-6-5-2-10-1-3-4-2-1-3">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
                  <text:p text:style-name="table_bottom"/>
                </text:section>
                <text:p text:style-name="al"/>
                <text:section text:name="table_id1-3-2-2-6-5-2-12" text:style-name="table">
                  <text:p text:style-name="table_top"/>
                  <table:table table:style-name="tgroup">
                    <table:table-column table:style-name="id1-3-2-2-6-5-2-12-1-1"/>
                    <table:table-column table:style-name="id1-3-2-2-6-5-2-12-1-2"/>
                    <table:table-row table:style-name="row">
                      <table:table-cell table:style-name="cell_frame_all" table:number-rows-spanned="1" table:number-columns-spanned="2">
                        <text:p text:style-name="table_al">
                          <text:span text:style-name="nadrukvet">1. </text:span>
                          <text:span text:style-name="nadrukvet">Advies, begeleiding of ondersteuning door professional </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xpertise op het gebied van opgroeien en opvoeden waar kinderen/jongeren en hun ouders in Lansingerland gebruik van kunnen mak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professional beschikt over deskundigheid die gebruikelijk is in het vakgebied, met eventueel aanvullende scholing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6-5-2-12-1-3-4-2-1">
                          <text:list-item text:style-override="id1-3-2-2-6-5-2-12-1-3-4-2-1-1">
                            <text:number>•</text:number>
                            <text:p text:style-name="table_al">De activiteiten worden afgenomen bij een professionele organisatie, op basis van het aantal verwachte informatie- en adviesvragen.</text:p>
                          </text:list-item>
                          <text:list-item text:style-override="id1-3-2-2-6-5-2-12-1-3-4-2-1-2">
                            <text:number>•</text:number>
                            <text:p text:style-name="table_al">De prijs (inclusief overhead en huisvesting) wordt bepaald op basis van de benodigde deskundigheid in het betreffende vakgebied. </text:p>
                          </text:list-item>
                        </text:list>
                      </table:table-cell>
                    </table:table-row>
                  </table:table>
                  <text:p text:style-name="table_bottom"/>
                </text:section>
                <text:p text:style-name="al"/>
                <text:section text:name="table_id1-3-2-2-6-5-2-14" text:style-name="table">
                  <text:p text:style-name="table_top"/>
                  <table:table table:style-name="tgroup">
                    <table:table-column table:style-name="id1-3-2-2-6-5-2-14-1-1"/>
                    <table:table-column table:style-name="id1-3-2-2-6-5-2-14-1-2"/>
                    <table:table-row table:style-name="row">
                      <table:table-cell table:style-name="cell_frame_all" table:number-rows-spanned="1" table:number-columns-spanned="2">
                        <text:p text:style-name="table_al">
                          <text:span text:style-name="nadrukvet">1. </text:span>
                          <text:span text:style-name="nadrukvet">Activiteiten in het kader van het bestrijden van onderwijsachterstand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6-5-2-14-1-3-2-2-1">
                          <text:list-item text:style-override="id1-3-2-2-6-5-2-14-1-3-2-2-1-1">
                            <text:number>•</text:number>
                            <text:p text:style-name="table_al">Het verlagen van de ouderbijdrage voor doelgroepkinderen Voor- en Vroegschoolse Educatie (VVE) voor deelname aan een VVE-programma. Een peuter valt binnen de gemeentelijke VVE-doelgroep als de peuter een indicatie voor voorschoolse educatie heeft gekregen van het Centrum voor Jeugd en Gezin. </text:p>
                          </text:list-item>
                          <text:list-item text:style-override="id1-3-2-2-6-5-2-14-1-3-2-2-1-2">
                            <text:number>•</text:number>
                            <text:p text:style-name="table_al">Extra kosten voor het aanbieden voorschoolse educatie, aangeboden op een peuteropvang (kortdurende opvang ter voorbereiding op het basisonderwijs);</text:p>
                          </text:list-item>
                          <text:list-item text:style-override="id1-3-2-2-6-5-2-14-1-3-2-2-1-3">
                            <text:number>•</text:number>
                            <text:p text:style-name="table_al">Overige activiteiten, gericht op het bestrijden van onderwijsachterstanden en het stimuleren van de ouderbetrokkenheid van de doelgroep.</text:p>
                          </text:list-item>
                          <text:list-item text:style-override="id1-3-2-2-6-5-2-14-1-3-2-2-1-4">
                            <text:number>•</text:number>
                            <text:p text:style-name="table_al">(een deel van de) kosten voor de inzet van een pedagogisch beleidsmedewerker in de voorschoolse educatie (V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6-5-2-14-1-3-3-2-1">
                          <text:list-item text:style-override="id1-3-2-2-6-5-2-14-1-3-3-2-1-1">
                            <text:number>•</text:number>
                            <text:p text:style-name="table_al">De voorwaarden voor de eerste 2 dagdelen voor VVE-peuters zijn gelijk aan de voorwaarden voor het aanvragen van gesubsidieerde peuteropvang. </text:p>
                          </text:list-item>
                          <text:list-item text:style-override="id1-3-2-2-6-5-2-14-1-3-3-2-1-2">
                            <text:number>•</text:number>
                            <text:p text:style-name="table_al">Het VVE-aanbod is alleen toegankelijk voor gemeentelijke doelgroep peuters, woonachtig in de gemeente Lansingerland, in de leeftijd van 2 jaar tot het moment dat zij uitstromen naar de basisschool. </text:p>
                          </text:list-item>
                          <text:list-item text:style-override="id1-3-2-2-6-5-2-14-1-3-3-2-1-3">
                            <text:number>•</text:number>
                            <text:p text:style-name="table_al">Aanbieders VVE-peuteropvang maken een keuze voor het volgende aanvullende vve-aanbod: </text:p>
                            <text:list text:style-name="id1-3-2-2-6-5-2-14-1-3-3-2-1-3-3">
                              <text:list-item text:style-override="id1-3-2-2-6-5-2-14-1-3-3-2-1-3-3-1">
                                <text:number>1.</text:number>
                                <text:p text:style-name="table_al">5 dagdelen van maximaal 3,5 uur per dagdeel. Subsidie wordt verstrekt voor een aanvullend aanbod van maximaal 10,5 uur per week.</text:p>
                              </text:list-item>
                              <text:list-item text:style-override="id1-3-2-2-6-5-2-14-1-3-3-2-1-3-3-2">
                                <text:number>2.</text:number>
                                <text:p text:style-name="table_al">4 dagdelen van maximaal 4 uur per dagdeel. Subsidie wordt verstrekt voor een aanvullend aanbod van maximaal 8 uur per week.</text:p>
                              </text:list-item>
                            </text:list>
                          </text:list-item>
                        </text:list>
                        <text:p text:style-name="table_al">
                          <text:span text:style-name="nadrukcur">Overige voorwaarden:</text:span>
                        </text:p>
                        <text:list text:style-name="id1-3-2-2-6-5-2-14-1-3-3-2-3">
                          <text:list-item text:style-override="id1-3-2-2-6-5-2-14-1-3-3-2-3-1">
                            <text:number>•</text:number>
                            <text:p text:style-name="table_al">De activiteiten moeten voldoen aan alle eisen, vastgelegd in de relevante Wet- en regelgeving voor onderwijsachterstanden/ VVE.</text:p>
                          </text:list-item>
                          <text:list-item text:style-override="id1-3-2-2-6-5-2-14-1-3-3-2-3-2">
                            <text:number>•</text:number>
                            <text:p text:style-name="table_al">De activiteiten zijn gericht op de, door het college vastgestelde, doelgroep voor voor- en vroegschoolse educatie.</text:p>
                          </text:list-item>
                          <text:list-item text:style-override="id1-3-2-2-6-5-2-14-1-3-3-2-3-3">
                            <text:number>•</text:number>
                            <text:p text:style-name="table_al">De instellingen nemen actief deel aan het VVE-overleg en werken samen met de overige betrokken organisaties.</text:p>
                          </text:list-item>
                          <text:list-item text:style-override="id1-3-2-2-6-5-2-14-1-3-3-2-3-4">
                            <text:number>•</text:number>
                            <text:p text:style-name="table_al">De voorschoolse voorzieningen stellen voor elk doelgroepkind het vastgestelde overdrachtsformulier op dat wordt overgedragen aan het basisonderwijs. </text:p>
                          </text:list-item>
                          <text:list-item text:style-override="id1-3-2-2-6-5-2-14-1-3-3-2-3-5">
                            <text:number>•</text:number>
                            <text:p text:style-name="table_al">De voorschoolse voorziening zorgt voor een warme overdracht naar het basisonderwijs.</text:p>
                          </text:list-item>
                          <text:list-item text:style-override="id1-3-2-2-6-5-2-14-1-3-3-2-3-6">
                            <text:number>•</text:number>
                            <text:p text:style-name="table_al">De voorschoolse voorzieningen hebben een ouderbeleid waarin de activiteiten ten aanzien van de ouderbetrokkenheid en ouderparticipatie voor de ouders van doelgroepkinderen VVE staat beschreven.</text:p>
                          </text:list-item>
                          <text:list-item text:style-override="id1-3-2-2-6-5-2-14-1-3-3-2-3-7">
                            <text:number>•</text:number>
                            <text:p text:style-name="table_al">De instellingen hebben beleid ten aanzien van de kwaliteitsbewaking van de aangeboden VVE activiteit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Jaarlijks ontvangt de gemeente een Rijksbijdrage voor onderwijsachterstanden. Dit bedrag vormt het subsidieplafond voor het toekennen van de subsidiebedragen voor onderwijsachterstanden. Indien het totale aangevraagde bedrag aan subsidie voor dit doel hoger is dan de Rijksbijdrage, hanteren wij de onderstaande prioritering, waarbij activiteit 1 als eerste wordt toegekend.</text:p>
                        <text:p text:style-name="table_al">Het verlagen van de ouderbijdrage: voor doelgroepkinderen VVE wordt de kostprijs van maximaal 3 dagdelen VVE gesubsidieerd, mits zij per week minimaal 4 dagdelen van 4 uur of maximaal 5 dagdelen van 3,5 uur een VVE aanbod volgen. Dit wordt als volgt berekend: aantal doelgroeppeuters x aantal uur per week x kostprijs.</text:p>
                        <text:list text:style-name="id1-3-2-2-6-5-2-14-1-3-4-2-3">
                          <text:list-item text:style-override="id1-3-2-2-6-5-2-14-1-3-4-2-3-1">
                            <text:number>•</text:number>
                            <text:p text:style-name="table_al">Extra kosten aanbieden VVE: Voor een VVE groep op een peuteropvang of kinderdagverblijf wordt het subsidiebedrag in overleg met de aanbieders bepaald en kijken we naar de mogelijkheden om de omslag te maken van een bedrag per groep naar een extra subsidiebedrag per kind.</text:p>
                          </text:list-item>
                          <text:list-item text:style-override="id1-3-2-2-6-5-2-14-1-3-4-2-3-2">
                            <text:number>•</text:number>
                            <text:p text:style-name="table_al">De aanvullende activiteiten: De hoogte van het subsidiebedrag is afhankelijk van de beschikbare middelen en de beoordeling van de aanvraag.</text:p>
                          </text:list-item>
                        </text:list>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6</text:span> Volwassenen</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cell_frame_all" table:number-rows-spanned="1" table:number-columns-spanned="2">
                      <text:p text:style-name="table_al">Hoofddoel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8-67 jarigen </text:span>zijn financieel en zorgzelfstandig door arbeids- / maatschappelijke participatie</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3">
                      <text:p text:style-name="table_al">Waar moet de inzet een bijdrage aan leveren?</text:p>
                    </table:table-cell>
                  </table:table-row>
                  <table:table-row table:style-name="row">
                    <table:table-cell table:style-name="cell_frame_all" table:number-rows-spanned="1" table:number-columns-spanned="1">
                      <text:list text:style-name="id1-3-2-2-7-2-3-1-5-4-1-1">
                        <text:list-item text:style-override="id1-3-2-2-7-2-3-1-5-4-1-1-1">
                          <text:number>A.</text:number>
                          <text:p text:style-name="table_al">Touwtjes zelf in handen</text:p>
                        </text:list-item>
                      </text:list>
                    </table:table-cell>
                    <table:table-cell table:style-name="cell_frame_all" table:number-rows-spanned="1" table:number-columns-spanned="3">
                      <text:p text:style-name="table_al">A1. Bewaken van gezondheidsaspecten</text:p>
                    </table:table-cell>
                  </table:table-row>
                  <table:table-row table:style-name="row">
                    <table:table-cell table:style-name="cell_frame_all" table:number-rows-spanned="1" table:number-columns-spanned="1">
                      <text:list text:style-name="id1-3-2-2-7-2-3-1-5-5-1-1">
                        <text:list-item text:style-override="id1-3-2-2-7-2-3-1-5-5-1-1-1">
                          <text:number>B.</text:number>
                          <text:p text:style-name="table_al">Op tijd erbij</text:p>
                        </text:list-item>
                      </text:list>
                    </table:table-cell>
                    <table:table-cell table:style-name="cell_frame_all" table:number-rows-spanned="1" table:number-columns-spanned="3">
                      <text:p text:style-name="table_al">B1. Tijdig signaleren en toeleiden naar passende ondersteuning</text:p>
                      <text:p text:style-name="table_al">B2. Het ontwikkelen van een gezonde leefstijl voor risicogroepen</text:p>
                    </table:table-cell>
                  </table:table-row>
                  <table:table-row table:style-name="row">
                    <table:table-cell table:style-name="cell_frame_all" table:number-rows-spanned="1" table:number-columns-spanned="1">
                      <text:list text:style-name="id1-3-2-2-7-2-3-1-5-6-1-1">
                        <text:list-item text:style-override="id1-3-2-2-7-2-3-1-5-6-1-1-1">
                          <text:number>C.</text:number>
                          <text:p text:style-name="table_al">Passende hulp en ondersteuning</text:p>
                        </text:list-item>
                      </text:list>
                    </table:table-cell>
                    <table:table-cell table:style-name="cell_frame_all" table:number-rows-spanned="1" table:number-columns-spanned="3">
                      <text:p text:style-name="table_al">C1. Laagdrempelige en integrale vraagverheldering zorgt voor passende interventie</text:p>
                      <text:p text:style-name="table_al">C2. Laagdrempelige en/of kortdurende inzet </text:p>
                      <text:p text:style-name="table_al">C3. Doorlopende ondersteuning of een eenmalige interventie </text:p>
                      <text:p text:style-name="table_al">C4. Langdurige, gespecialiseerde of intensieve ondersteuning</text:p>
                    </table:table-cell>
                  </table:table-row>
                </table:table>
                <text:p text:style-name="table_bottom"/>
              </text:section>
              <text:p text:style-name="al"/>
            </text:section>
            <text:section text:name="paragraaf_id1-3-2-2-7-3" text:style-name="paragraaf">
              <text:p text:style-name="paragraaf_kop"><text:span text:style-name="label"/> <text:span text:style-name="nr">6.1</text:span> Touwtjes zelf in handen</text:p>
              <text:section text:name="structuurtekst_id1-3-2-2-7-3-2" text:style-name="structuurtekst">
                <text:p text:style-name="al"/>
                <text:section text:name="table_id1-3-2-2-7-3-2-2" text:style-name="table">
                  <text:p text:style-name="table_top"/>
                  <table:table table:style-name="tgroup">
                    <table:table-column table:style-name="id1-3-2-2-7-3-2-2-1-1"/>
                    <table:table-column table:style-name="id1-3-2-2-7-3-2-2-1-2"/>
                    <table:table-row table:style-name="row">
                      <table:table-cell table:style-name="cell_frame_all" table:number-rows-spanned="1" table:number-columns-spanned="1">
                        <text:p text:style-name="table_al">
                          <text:span text:style-name="nadrukvet">Volwassenen A1</text:span>
                        </text:p>
                      </table:table-cell>
                      <table:table-cell table:style-name="cell_frame_all" table:number-rows-spanned="1" table:number-columns-spanned="1">
                        <text:p text:style-name="table_al">Bewaken van gezondheidsaspecten</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6.2</text:span> Op tijd erbij!</text:p>
              <text:section text:name="structuurtekst_id1-3-2-2-7-4-2" text:style-name="structuurtekst">
                <text:p text:style-name="al"/>
                <text:section text:name="table_id1-3-2-2-7-4-2-2" text:style-name="table">
                  <text:p text:style-name="table_top"/>
                  <table:table table:style-name="tgroup">
                    <table:table-column table:style-name="id1-3-2-2-7-4-2-2-1-1"/>
                    <table:table-column table:style-name="id1-3-2-2-7-4-2-2-1-2"/>
                    <table:table-row table:style-name="row">
                      <table:table-cell table:style-name="cell_frame_all" table:number-rows-spanned="1" table:number-columns-spanned="1">
                        <text:p text:style-name="table_al">
                          <text:span text:style-name="nadrukvet">Volwassenen B1</text:span>
                        </text:p>
                      </table:table-cell>
                      <table:table-cell table:style-name="cell_frame_all" table:number-rows-spanned="1" table:number-columns-spanned="1">
                        <text:p text:style-name="table_al">Tijdig signaleren en toeleiden naar passende ondersteuning</text:p>
                      </table:table-cell>
                    </table:table-row>
                  </table:table>
                  <text:p text:style-name="table_bottom"/>
                </text:section>
                <text:p text:style-name="al"/>
                <text:section text:name="table_id1-3-2-2-7-4-2-4" text:style-name="table">
                  <text:p text:style-name="table_top"/>
                  <table:table table:style-name="tgroup">
                    <table:table-column table:style-name="id1-3-2-2-7-4-2-4-1-1"/>
                    <table:table-column table:style-name="id1-3-2-2-7-4-2-4-1-2"/>
                    <table:table-row table:style-name="row">
                      <table:table-cell table:style-name="cell_frame_all" table:number-rows-spanned="1" table:number-columns-spanned="2">
                        <text:p text:style-name="table_al">
                          <text:span text:style-name="nadrukvet">1. </text:span>
                          <text:span text:style-name="nadrukvet">Trainingen en bijeenkoms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4-2-4-1-3-2-2-1">
                          <text:list-item text:style-override="id1-3-2-2-7-4-2-4-1-3-2-2-1-1">
                            <text:number>•</text:number>
                            <text:p text:style-name="table_al">Bijeenkomsten gericht op laagdrempelige informatie en advies over een gezonde leefstijl voor een brede doelgroep </text:p>
                          </text:list-item>
                          <text:list-item text:style-override="id1-3-2-2-7-4-2-4-1-3-2-2-1-2">
                            <text:number>•</text:number>
                            <text:p text:style-name="table_al">Cursussen die zich richten op:</text:p>
                            <text:list text:style-name="id1-3-2-2-7-4-2-4-1-3-2-2-1-2-3">
                              <text:list-item text:style-override="id1-3-2-2-7-4-2-4-1-3-2-2-1-2-3-1">
                                <text:number>-</text:number>
                                <text:p text:style-name="table_al">Het bevorderen van zelf- en samenredzaamheid.</text:p>
                              </text:list-item>
                              <text:list-item text:style-override="id1-3-2-2-7-4-2-4-1-3-2-2-1-2-3-2">
                                <text:number>-</text:number>
                                <text:p text:style-name="table_al">Het voorkomen van ongewenste leefsituaties van de deelnemer of van personen voor wie de deelnemer de zorg heeft</text:p>
                              </text:list-item>
                              <text:list-item text:style-override="id1-3-2-2-7-4-2-4-1-3-2-2-1-2-3-3">
                                <text:number>-</text:number>
                                <text:p text:style-name="table_al">Onder deze categorie vallen activiteiten die uitval door depressie en sociaal isolement terugdringen</text:p>
                              </text:list-item>
                            </text:list>
                          </text:list-item>
                          <text:list-item text:style-override="id1-3-2-2-7-4-2-4-1-3-2-2-1-3">
                            <text:number>•</text:number>
                            <text:p text:style-name="table_al">Te denken valt aan bijeenkomsten gericht op fysieke en mentale fitheid.</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2-4-1-3-3-2-1">
                          <text:list-item text:style-override="id1-3-2-2-7-4-2-4-1-3-3-2-1-1">
                            <text:number>•</text:number>
                            <text:p text:style-name="table_al">De activiteit geeft informatie over onderwerpen die onder de verantwoordelijkheid van de Wmo, jeugdwet en Wpg vallen.</text:p>
                          </text:list-item>
                          <text:list-item text:style-override="id1-3-2-2-7-4-2-4-1-3-3-2-1-2">
                            <text:number>•</text:number>
                            <text:p text:style-name="table_al">In de aanvraag wordt het minimale/maximale aantal deelnemers per bijeenkomst/cursus/training gegeven en er is een bezettingsgraad van minimaal 80% per activiteit.</text:p>
                          </text:list-item>
                          <text:list-item text:style-override="id1-3-2-2-7-4-2-4-1-3-3-2-1-3">
                            <text:number>•</text:number>
                            <text:p text:style-name="table_al">Organisaties die gemeentebreed samenwerken en daarmee kostenefficiency behalen, worden bij verkozen boven de andere organis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7-4-2-4-1-3-4-2-1">
                          <text:list-item text:style-override="id1-3-2-2-7-4-2-4-1-3-4-2-1-1">
                            <text:number>•</text:number>
                            <text:p text:style-name="table_al">Reële prijs per activiteit</text:p>
                          </text:list-item>
                        </text:list>
                      </table:table-cell>
                    </table:table-row>
                  </table:table>
                  <text:p text:style-name="table_bottom"/>
                </text:section>
                <text:p text:style-name="al"/>
                <text:section text:name="table_id1-3-2-2-7-4-2-6" text:style-name="table">
                  <text:p text:style-name="table_top"/>
                  <table:table table:style-name="tgroup">
                    <table:table-column table:style-name="id1-3-2-2-7-4-2-6-1-1"/>
                    <table:table-column table:style-name="id1-3-2-2-7-4-2-6-1-2"/>
                    <table:table-row table:style-name="row">
                      <table:table-cell table:style-name="cell_frame_all" table:number-rows-spanned="1" table:number-columns-spanned="1">
                        <text:p text:style-name="table_al">
                          <text:span text:style-name="nadrukvet">Volwassenen B2</text:span>
                        </text:p>
                      </table:table-cell>
                      <table:table-cell table:style-name="cell_frame_all" table:number-rows-spanned="1" table:number-columns-spanned="1">
                        <text:p text:style-name="table_al">Het ontwikkelen van een gezonde leefstijl voor risicogroepen</text:p>
                      </table:table-cell>
                    </table:table-row>
                  </table:table>
                  <text:p text:style-name="table_bottom"/>
                </text:section>
                <text:p text:style-name="al"/>
                <text:section text:name="table_id1-3-2-2-7-4-2-8" text:style-name="table">
                  <text:p text:style-name="table_top"/>
                  <table:table table:style-name="tgroup">
                    <table:table-column table:style-name="id1-3-2-2-7-4-2-8-1-1"/>
                    <table:table-column table:style-name="id1-3-2-2-7-4-2-8-1-2"/>
                    <table:table-row table:style-name="row">
                      <table:table-cell table:style-name="cell_frame_all" table:number-rows-spanned="1" table:number-columns-spanned="2">
                        <text:p text:style-name="table_al">
                          <text:span text:style-name="nadrukvet">1. </text:span>
                          <text:span text:style-name="nadrukvet">Trainingen en bijeenkoms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4-2-8-1-3-2-2-1">
                          <text:list-item text:style-override="id1-3-2-2-7-4-2-8-1-3-2-2-1-1">
                            <text:number>•</text:number>
                            <text:p text:style-name="table_al">Bijeenkomsten gericht op laagdrempelige informatie en advies over een gezonde leefstijl voor een brede doelgroep </text:p>
                          </text:list-item>
                          <text:list-item text:style-override="id1-3-2-2-7-4-2-8-1-3-2-2-1-2">
                            <text:number>•</text:number>
                            <text:p text:style-name="table_al">Te denken valt aan bijeenkomsten gericht op fysieke en mentale fitheid.</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4-2-8-1-3-3-2-1">
                          <text:list-item text:style-override="id1-3-2-2-7-4-2-8-1-3-3-2-1-1">
                            <text:number>•</text:number>
                            <text:p text:style-name="table_al">De activiteit geeft informatie over onderwerpen die onder de verantwoordelijkheid van de Wmo, jeugdwet en Wpg vallen.</text:p>
                          </text:list-item>
                          <text:list-item text:style-override="id1-3-2-2-7-4-2-8-1-3-3-2-1-2">
                            <text:number>•</text:number>
                            <text:p text:style-name="table_al">In de aanvraag wordt het minimale/maximale aantal deelnemers per bijeenkomst/cursus/training gegeven en er is een bezettingsgraad van minimaal 80% per activiteit.</text:p>
                          </text:list-item>
                          <text:list-item text:style-override="id1-3-2-2-7-4-2-8-1-3-3-2-1-3">
                            <text:number>•</text:number>
                            <text:p text:style-name="table_al">Organisaties die gemeentebreed samenwerken en daarmee efficiency behalen, worden bij onvoldoende budget verkozen boven de andere organisatie.</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7-4-2-8-1-3-4-2-1">
                          <text:list-item text:style-override="id1-3-2-2-7-4-2-8-1-3-4-2-1-1">
                            <text:number>•</text:number>
                            <text:p text:style-name="table_al">Reële prijs per activiteit</text:p>
                          </text:list-item>
                        </text:list>
                      </table:table-cell>
                    </table:table-row>
                  </table:table>
                  <text:p text:style-name="table_bottom"/>
                </text:section>
                <text:p text:style-name="al"/>
              </text:section>
            </text:section>
            <text:section text:name="paragraaf_id1-3-2-2-7-5" text:style-name="paragraaf">
              <text:p text:style-name="paragraaf_kop"><text:span text:style-name="label"/> <text:span text:style-name="nr">6.3</text:span> Passende hulp en ondersteuning</text:p>
              <text:section text:name="structuurtekst_id1-3-2-2-7-5-2" text:style-name="structuurtekst">
                <text:p text:style-name="al"/>
                <text:section text:name="table_id1-3-2-2-7-5-2-2" text:style-name="table">
                  <text:p text:style-name="table_top"/>
                  <table:table table:style-name="tgroup">
                    <table:table-column table:style-name="id1-3-2-2-7-5-2-2-1-1"/>
                    <table:table-column table:style-name="id1-3-2-2-7-5-2-2-1-2"/>
                    <table:table-row table:style-name="row">
                      <table:table-cell table:style-name="cell_frame_all" table:number-rows-spanned="1" table:number-columns-spanned="1">
                        <text:p text:style-name="table_al">
                          <text:span text:style-name="nadrukvet">Volwassenen C1</text:span>
                        </text:p>
                      </table:table-cell>
                      <table:table-cell table:style-name="cell_frame_all" table:number-rows-spanned="1" table:number-columns-spanned="1">
                        <text:p text:style-name="table_al">Laagdrempelige en integrale vraagverheldering zorgt voor passende interventie</text:p>
                      </table:table-cell>
                    </table:table-row>
                  </table:table>
                  <text:p text:style-name="table_bottom"/>
                </text:section>
                <text:p text:style-name="al"/>
                <text:section text:name="table_id1-3-2-2-7-5-2-4" text:style-name="table">
                  <text:p text:style-name="table_top"/>
                  <table:table table:style-name="tgroup">
                    <table:table-column table:style-name="id1-3-2-2-7-5-2-4-1-1"/>
                    <table:table-column table:style-name="id1-3-2-2-7-5-2-4-1-2"/>
                    <table:table-row table:style-name="row">
                      <table:table-cell table:style-name="cell_frame_all" table:number-rows-spanned="1" table:number-columns-spanned="2">
                        <text:p text:style-name="table_al">
                          <text:span text:style-name="nadrukvet">1. </text:span>
                          <text:span text:style-name="nadrukvet">Toega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zorgt voor een laagdrempelige, integrale toegang waarin een vraagverheldering plaatsvindt en toeleiding naar een passende interventie. </text:p>
                        <text:p text:style-name="table_al">De organisatie voert de volgende taken uit binnen deze activiteit:</text:p>
                        <text:list text:style-name="id1-3-2-2-7-5-2-4-1-3-2-2-3">
                          <text:list-item text:style-override="id1-3-2-2-7-5-2-4-1-3-2-2-3-1">
                            <text:number>•</text:number>
                            <text:p text:style-name="table_al">Coördinatie</text:p>
                          </text:list-item>
                          <text:list-item text:style-override="id1-3-2-2-7-5-2-4-1-3-2-2-3-2">
                            <text:number>•</text:number>
                            <text:p text:style-name="table_al">Uitvoering toegang: brede uitvraag en ondersteuningsplan</text:p>
                          </text:list-item>
                          <text:list-item text:style-override="id1-3-2-2-7-5-2-4-1-3-2-2-3-3">
                            <text:number>•</text:number>
                            <text:p text:style-name="table_al">Informatie- en adviesfunctie</text:p>
                          </text:list-item>
                          <text:list-item text:style-override="id1-3-2-2-7-5-2-4-1-3-2-2-3-4">
                            <text:number>•</text:number>
                            <text:p text:style-name="table_al">Communic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oegang 18-67 jaar wordt uitgevoerd op basis van de met de gemeente overeengekomen werkwijze en afspra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na afstemming met de aanvrager.</text:p>
                      </table:table-cell>
                    </table:table-row>
                  </table:table>
                  <text:p text:style-name="table_bottom"/>
                </text:section>
                <text:p text:style-name="al"/>
                <text:section text:name="table_id1-3-2-2-7-5-2-6" text:style-name="table">
                  <text:p text:style-name="table_top"/>
                  <table:table table:style-name="tgroup">
                    <table:table-column table:style-name="id1-3-2-2-7-5-2-6-1-1"/>
                    <table:table-column table:style-name="id1-3-2-2-7-5-2-6-1-2"/>
                    <table:table-row table:style-name="row">
                      <table:table-cell table:style-name="cell_frame_all" table:number-rows-spanned="1" table:number-columns-spanned="2">
                        <text:p text:style-name="table_al">
                          <text:span text:style-name="nadrukvet">2. </text:span>
                          <text:span text:style-name="nadrukvet">Advies, begeleiding of ondersteuning door professional</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style-name="nadrukcur"> (artikel 1.1.1 – 1 Wmo)</text:spa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profileert zich met onafhankelijke cliëntondersteuning voor een brede doelgroep.</text:p>
                        <text:p text:style-name="table_al">De organisatie levert geen maatwerk begeleiding.</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text:p>
                      </table:table-cell>
                    </table:table-row>
                  </table:table>
                  <text:p text:style-name="table_bottom"/>
                </text:section>
                <text:p text:style-name="al"/>
                <text:section text:name="table_id1-3-2-2-7-5-2-8" text:style-name="table">
                  <text:p text:style-name="table_top"/>
                  <table:table table:style-name="tgroup">
                    <table:table-column table:style-name="id1-3-2-2-7-5-2-8-1-1"/>
                    <table:table-column table:style-name="id1-3-2-2-7-5-2-8-1-2"/>
                    <table:table-row table:style-name="row">
                      <table:table-cell table:style-name="cell_frame_all" table:number-rows-spanned="1" table:number-columns-spanned="1">
                        <text:p text:style-name="table_al">
                          <text:span text:style-name="nadrukvet">Volwassenen C2</text:span>
                        </text:p>
                      </table:table-cell>
                      <table:table-cell table:style-name="cell_frame_all" table:number-rows-spanned="1" table:number-columns-spanned="1">
                        <text:p text:style-name="table_al">Laagdrempelige en/of kortdurende inzet </text:p>
                      </table:table-cell>
                    </table:table-row>
                  </table:table>
                  <text:p text:style-name="table_bottom"/>
                </text:section>
                <text:p text:style-name="al"/>
                <text:section text:name="table_id1-3-2-2-7-5-2-10" text:style-name="table">
                  <text:p text:style-name="table_top"/>
                  <table:table table:style-name="tgroup">
                    <table:table-column table:style-name="id1-3-2-2-7-5-2-10-1-1"/>
                    <table:table-column table:style-name="id1-3-2-2-7-5-2-10-1-2"/>
                    <table:table-row table:style-name="row">
                      <table:table-cell table:style-name="cell_frame_all" table:number-rows-spanned="1" table:number-columns-spanned="2">
                        <text:p text:style-name="table_al">
                          <text:span text:style-name="nadrukvet">1. Hulp door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hulp biedt een lichte steun aan inwoner om zelfstandigheid te behouden of te versterken. Denk hierbij aan:</text:p>
                        <text:list text:style-name="id1-3-2-2-7-5-2-10-1-3-2-2-2">
                          <text:list-item text:style-override="id1-3-2-2-7-5-2-10-1-3-2-2-2-1">
                            <text:number>•</text:number>
                            <text:p text:style-name="table_al">hulp bij alledaagse klussen in en om het huis (boodschappendiensten);</text:p>
                          </text:list-item>
                          <text:list-item text:style-override="id1-3-2-2-7-5-2-10-1-3-2-2-2-2">
                            <text:number>•</text:number>
                            <text:p text:style-name="table_al">hulp bij eenvoudige administratie;</text:p>
                          </text:list-item>
                          <text:list-item text:style-override="id1-3-2-2-7-5-2-10-1-3-2-2-2-3">
                            <text:number>•</text:number>
                            <text:p text:style-name="table_al">hulp bij het vinden en onderhouden van sociale contacten.</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We gaan ervan uit dat voor deze activiteiten een passende deelnemersbijdrage wordt gevraagd aan de inwoner. </text:p>
                        <text:p text:style-name="table_al">Bij voorkeur vinden de activiteiten niet eenmalig plaats, maar wordt de activiteit op regelmatige basis herhaald.</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Reële bijdrage per activiteit</text:p>
                      </table:table-cell>
                    </table:table-row>
                  </table:table>
                  <text:p text:style-name="table_bottom"/>
                </text:section>
                <text:p text:style-name="al"/>
                <text:section text:name="table_id1-3-2-2-7-5-2-12" text:style-name="table">
                  <text:p text:style-name="table_top"/>
                  <table:table table:style-name="tgroup">
                    <table:table-column table:style-name="id1-3-2-2-7-5-2-12-1-1"/>
                    <table:table-column table:style-name="id1-3-2-2-7-5-2-12-1-2"/>
                    <table:table-row table:style-name="row">
                      <table:table-cell table:style-name="cell_frame_all" table:number-rows-spanned="1" table:number-columns-spanned="2">
                        <text:p text:style-name="table_al">
                          <text:span text:style-name="nadrukvet">2. </text:span>
                          <text:span text:style-name="nadrukvet">Kledingbank</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verstrekken van kleding aan Lansingerlandse inwoners met een laag inkom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7-5-2-12-1-3-3-2-1">
                          <text:list-item text:style-override="id1-3-2-2-7-5-2-12-1-3-3-2-1-1">
                            <text:number>•</text:number>
                            <text:p text:style-name="table_al">De kledingbank richt zich op Lansingerlandse inwoners met een laag inkomen (maximaal 130% van het minimuminkomen). Deze inwoners kunnen, middels een gestandaardiseerde verwijzing, naar de kledingbank worden verwezen door één van de toegangspartijen, Vluchtelingenwerk, de Voedselbank of de gemeente.</text:p>
                          </text:list-item>
                          <text:list-item text:style-override="id1-3-2-2-7-5-2-12-1-3-3-2-1-2">
                            <text:number>•</text:number>
                            <text:p text:style-name="table_al">Iedere deelnemer moet jaarlijks een nieuwe verwijzing overhandigen voor gebruik van de kledingbank.</text:p>
                          </text:list-item>
                          <text:list-item text:style-override="id1-3-2-2-7-5-2-12-1-3-3-2-1-3">
                            <text:number>•</text:number>
                            <text:p text:style-name="table_al">De organisatie stelt duidelijke kaders voor gebruik van de kledingbank. Hierbij kijken ze onder andere naar het maximaal aantal keer per jaar dat de inwoner gebruik kan maken van de kledingbank en het maximaal aantal kledingstukken dat per jaar kan worden verstrekt. Dit specificeren ze naar doelgroep (jeugd, volwassenen, ouderen).</text:p>
                          </text:list-item>
                          <text:list-item text:style-override="id1-3-2-2-7-5-2-12-1-3-3-2-1-4">
                            <text:number>•</text:number>
                            <text:p text:style-name="table_al">De deelnemer betaalt een eigen bijdrage voor inschrijving bij en/of deelname aan de kledingbank. Deze eigen bijdrage is passend bij de kaders voor deelname.</text:p>
                          </text:list-item>
                          <text:list-item text:style-override="id1-3-2-2-7-5-2-12-1-3-3-2-1-5">
                            <text:number>•</text:number>
                            <text:p text:style-name="table_al">De organisatie voert een duidelijke registratie van de deelnemers, en rapporteert in het eindverslag aan de gemeente ten minste:</text:p>
                            <text:list text:style-name="id1-3-2-2-7-5-2-12-1-3-3-2-1-5-3">
                              <text:list-item text:style-override="id1-3-2-2-7-5-2-12-1-3-3-2-1-5-3-1">
                                <text:number>o</text:number>
                                <text:p text:style-name="table_al">Het aantal unieke deelnemers, uitgesplitst naar doelgroep (jeugd, volwassenen, ouderen).</text:p>
                              </text:list-item>
                              <text:list-item text:style-override="id1-3-2-2-7-5-2-12-1-3-3-2-1-5-3-2">
                                <text:number>o</text:number>
                                <text:p text:style-name="table_al">Het aantal verwijzingen, uitgesplitst per verwijzer.</text:p>
                              </text:list-item>
                            </text:list>
                          </text:list-item>
                          <text:list-item text:style-override="id1-3-2-2-7-5-2-12-1-3-3-2-1-6">
                            <text:number>•</text:number>
                            <text:p text:style-name="table_al">De organisatie onderzoekt de mogelijkheden om andere, noodzakelijke middelen te verstrekken. Hierbij kan bijvoorbeeld worden gedacht een (medische) hulpmiddelen.</text:p>
                          </text:list-item>
                        </text:list>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Reële prijs per activiteit </text:p>
                      </table:table-cell>
                    </table:table-row>
                  </table:table>
                  <text:p text:style-name="table_bottom"/>
                </text:section>
                <text:p text:style-name="al"/>
                <text:section text:name="table_id1-3-2-2-7-5-2-14" text:style-name="table">
                  <text:p text:style-name="table_top"/>
                  <table:table table:style-name="tgroup">
                    <table:table-column table:style-name="id1-3-2-2-7-5-2-14-1-1"/>
                    <table:table-column table:style-name="id1-3-2-2-7-5-2-14-1-2"/>
                    <table:table-row table:style-name="row">
                      <table:table-cell table:style-name="cell_frame_all" table:number-rows-spanned="1" table:number-columns-spanned="2">
                        <text:p text:style-name="table_al">
                          <text:span text:style-name="nadrukvet">3. </text:span>
                          <text:span text:style-name="nadrukvet">Begeleiding of ondersteuning door geschoolde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ulp of ondersteuning door geschoolde vrijwilligers waardoor minder zelfredzame inwoners zo zelfredzaam mogelijk kunnen wonen, leven en participeren. Voorbeelden:</text:p>
                        <text:list text:style-name="id1-3-2-2-7-5-2-14-1-3-2-2-2">
                          <text:list-item text:style-override="id1-3-2-2-7-5-2-14-1-3-2-2-2-1">
                            <text:number>•</text:number>
                            <text:p text:style-name="table_al">Begeleiding of ondersteuning bij het vinden van werk</text:p>
                          </text:list-item>
                          <text:list-item text:style-override="id1-3-2-2-7-5-2-14-1-3-2-2-2-2">
                            <text:number>•</text:number>
                            <text:p text:style-name="table_al">Begeleiding of ondersteuning bij het vinden van sociale contacten</text:p>
                          </text:list-item>
                          <text:list-item text:style-override="id1-3-2-2-7-5-2-14-1-3-2-2-2-3">
                            <text:number>•</text:number>
                            <text:p text:style-name="table_al">Begeleiding of ondersteuning bij (financiële) administratie of beginnende schuldenproblematiek</text:p>
                          </text:list-item>
                          <text:list-item text:style-override="id1-3-2-2-7-5-2-14-1-3-2-2-2-4">
                            <text:number>•</text:number>
                            <text:p text:style-name="table_al">Begeleiding of ondersteuning bij het inrichten van de dag</text:p>
                          </text:list-item>
                          <text:list-item text:style-override="id1-3-2-2-7-5-2-14-1-3-2-2-2-5">
                            <text:number>•</text:number>
                            <text:p text:style-name="table_al">Initiatieven gericht op armoedebestrijding of schuldpreventie voor met name ZZP’ers</text:p>
                          </text:list-item>
                          <text:list-item text:style-override="id1-3-2-2-7-5-2-14-1-3-2-2-2-6">
                            <text:number>•</text:number>
                            <text:p text:style-name="table_al">Begeleiding of ondersteuning op en onderweg</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2-14-1-3-3-2-1">
                          <text:list-item text:style-override="id1-3-2-2-7-5-2-14-1-3-3-2-1-1">
                            <text:number>•</text:number>
                            <text:p text:style-name="table_al">De vrijwilligers zijn deskundig, wat zich uit in recente en relevante scholing.</text:p>
                          </text:list-item>
                          <text:list-item text:style-override="id1-3-2-2-7-5-2-14-1-3-3-2-1-2">
                            <text:number>•</text:number>
                            <text:p text:style-name="table_al">De aanbieder doet vooraf een lichte toets om na te gaan of dit passende ondersteuning is voor de inwoner.</text:p>
                          </text:list-item>
                          <text:list-item text:style-override="id1-3-2-2-7-5-2-14-1-3-3-2-1-3">
                            <text:number>•</text:number>
                            <text:p text:style-name="table_al">De individuele voortgang wordt frequent gemonitord/geëvalueerd. Indien nodig verwijst de aanbieder tijdige door naar meer passende aanbieders.</text:p>
                          </text:list-item>
                          <text:list-item text:style-override="id1-3-2-2-7-5-2-14-1-3-3-2-1-4">
                            <text:number>•</text:number>
                            <text:p text:style-name="table_al">Indien evidence-based methodieken voor handen zijn, wordt hier zoveel mogelijk gebruik van gemaakt.</text:p>
                          </text:list-item>
                          <text:list-item text:style-override="id1-3-2-2-7-5-2-14-1-3-3-2-1-5">
                            <text:number>•</text:number>
                            <text:p text:style-name="table_al">De aanbieder van begeleiding/ondersteuning aan asielgerechtigden heeft een goede samenwerkingsrelatie met landelijke organisaties (zoals het COA en de IND) en lokale aanbieders (zoals de toegangspartij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7-5-2-14-1-3-4-2-1">
                          <text:list-item text:style-override="id1-3-2-2-7-5-2-14-1-3-4-2-1-1">
                            <text:number>•</text:number>
                            <text:p text:style-name="table_al">Verdeling vindt plaats op basis van het aantal verwachte ondersteuningsvragen.</text:p>
                          </text:list-item>
                          <text:list-item text:style-override="id1-3-2-2-7-5-2-14-1-3-4-2-1-2">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
                  <text:p text:style-name="table_bottom"/>
                </text:section>
                <text:p text:style-name="al"/>
                <text:section text:name="table_id1-3-2-2-7-5-2-16" text:style-name="table">
                  <text:p text:style-name="table_top"/>
                  <table:table table:style-name="tgroup">
                    <table:table-column table:style-name="id1-3-2-2-7-5-2-16-1-1"/>
                    <table:table-column table:style-name="id1-3-2-2-7-5-2-16-1-2"/>
                    <table:table-row table:style-name="row">
                      <table:table-cell table:style-name="cell_frame_all" table:number-rows-spanned="1" table:number-columns-spanned="2">
                        <text:p text:style-name="table_al">
                          <text:span text:style-name="nadrukvet">4. </text:span>
                          <text:span text:style-name="nadrukvet">Advies, begeleiding en ondersteuning door professional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der deze activiteit valt onder meer het (kortdurend) advies en cliëntbegeleiding aan volwassen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2-16-1-3-3-2-1">
                          <text:list-item text:style-override="id1-3-2-2-7-5-2-16-1-3-3-2-1-1">
                            <text:number>•</text:number>
                            <text:p text:style-name="table_al">De professional staat naast de inwoner, zoekt uit wat nodig is en moedigt de inwoner aan om zelf te teugels in handen te nemen en te zoeken naar een oplossing;</text:p>
                          </text:list-item>
                          <text:list-item text:style-override="id1-3-2-2-7-5-2-16-1-3-3-2-1-2">
                            <text:number>•</text:number>
                            <text:p text:style-name="table_al">De hulp richt zich op inwoners met een combinatie van materiële en psychosociale problemen. In afstemming met de coördinator Sluitende Aanpak kan de hulp zich richten op juridische vraagstukken;</text:p>
                          </text:list-item>
                          <text:list-item text:style-override="id1-3-2-2-7-5-2-16-1-3-3-2-1-3">
                            <text:number>•</text:number>
                            <text:p text:style-name="table_al">De aanvraag geeft een indicatie van:</text:p>
                            <text:list text:style-name="id1-3-2-2-7-5-2-16-1-3-3-2-1-3-3">
                              <text:list-item text:style-override="id1-3-2-2-7-5-2-16-1-3-3-2-1-3-3-1">
                                <text:number>o</text:number>
                                <text:p text:style-name="table_al">aantallen korte trajecten (tot 10 uur);</text:p>
                              </text:list-item>
                              <text:list-item text:style-override="id1-3-2-2-7-5-2-16-1-3-3-2-1-3-3-2">
                                <text:number>o</text:number>
                                <text:p text:style-name="table_al">aantallen middellange trajecten (tot 10 tot 25 uur);</text:p>
                              </text:list-item>
                              <text:list-item text:style-override="id1-3-2-2-7-5-2-16-1-3-3-2-1-3-3-3">
                                <text:number>o</text:number>
                                <text:p text:style-name="table_al">aantallen trajecten van meer 25 uur.</text:p>
                              </text:list-item>
                            </text:list>
                          </text:list-item>
                          <text:list-item text:style-override="id1-3-2-2-7-5-2-16-1-3-3-2-1-4">
                            <text:number>•</text:number>
                            <text:p text:style-name="table_al">De organisatie geeft bij de verantwoording inzicht in de leefgebieden waar inwoners een hulpvraag op hebben en op de resultaten van de inze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 </text:p>
                      </table:table-cell>
                    </table:table-row>
                  </table:table>
                  <text:p text:style-name="table_bottom"/>
                </text:section>
                <text:p text:style-name="al"/>
                <text:section text:name="table_id1-3-2-2-7-5-2-18" text:style-name="table">
                  <text:p text:style-name="table_top"/>
                  <table:table table:style-name="tgroup">
                    <table:table-column table:style-name="id1-3-2-2-7-5-2-18-1-1"/>
                    <table:table-column table:style-name="id1-3-2-2-7-5-2-18-1-2"/>
                    <table:table-row table:style-name="row">
                      <table:table-cell table:style-name="cell_frame_all" table:number-rows-spanned="1" table:number-columns-spanned="1">
                        <text:p text:style-name="table_al">
                          <text:span text:style-name="nadrukvet">Volwassenen C3</text:span>
                        </text:p>
                      </table:table-cell>
                      <table:table-cell table:style-name="cell_frame_all" table:number-rows-spanned="1" table:number-columns-spanned="1">
                        <text:p text:style-name="table_al">Doorlopende ondersteuning of een eenmalige interventie</text:p>
                      </table:table-cell>
                    </table:table-row>
                  </table:table>
                  <text:p text:style-name="table_bottom"/>
                </text:section>
                <text:p text:style-name="al"/>
                <text:section text:name="table_id1-3-2-2-7-5-2-20" text:style-name="table">
                  <text:p text:style-name="table_top"/>
                  <table:table table:style-name="tgroup">
                    <table:table-column table:style-name="id1-3-2-2-7-5-2-20-1-1"/>
                    <table:table-column table:style-name="id1-3-2-2-7-5-2-20-1-2"/>
                    <table:table-row table:style-name="row">
                      <table:table-cell table:style-name="cell_frame_all" table:number-rows-spanned="1" table:number-columns-spanned="2">
                        <text:p text:style-name="table_al">
                          <text:span text:style-name="nadrukvet">1. </text:span>
                          <text:span text:style-name="nadrukvet">Vrij toegankelijke dagbested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agbesteding voor minder zelfredzame inwoners</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2-20-1-3-3-2-1">
                          <text:list-item text:style-override="id1-3-2-2-7-5-2-20-1-3-3-2-1-1">
                            <text:number>•</text:number>
                            <text:p text:style-name="table_al">De vrijwilligers zijn deskundig, wat zich uit in recente en relevante scholing.</text:p>
                          </text:list-item>
                          <text:list-item text:style-override="id1-3-2-2-7-5-2-20-1-3-3-2-1-2">
                            <text:number>•</text:number>
                            <text:p text:style-name="table_al">Professionele inzet is aanvullend op vrijwillige inzet, bijvoorbeeld ten behoeve van coördinatie.</text:p>
                          </text:list-item>
                          <text:list-item text:style-override="id1-3-2-2-7-5-2-20-1-3-3-2-1-3">
                            <text:number>•</text:number>
                            <text:p text:style-name="table_al">De dagbesteding wordt lokaal georganiseerd, tenzij er aantoonbare redenen zijn om dat niet te doen.</text:p>
                          </text:list-item>
                          <text:list-item text:style-override="id1-3-2-2-7-5-2-20-1-3-3-2-1-4">
                            <text:number>•</text:number>
                            <text:p text:style-name="table_al">De aanbieder doet vooraf een lichte toets om na te gaan of dit passende ondersteuning is voor de inwoner.</text:p>
                          </text:list-item>
                          <text:list-item text:style-override="id1-3-2-2-7-5-2-20-1-3-3-2-1-5">
                            <text:number>•</text:number>
                            <text:p text:style-name="table_al">De individuele voortgang wordt frequent gemonitord/geëvalueerd. De aanbieder zorgt voor tijdige doorverwijzing of toeleidi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7-5-2-20-1-3-4-2-1">
                          <text:list-item text:style-override="id1-3-2-2-7-5-2-20-1-3-4-2-1-1">
                            <text:number>•</text:number>
                            <text:p text:style-name="table_al">Reële prijs per activiteit/per inwoner</text:p>
                          </text:list-item>
                        </text:list>
                      </table:table-cell>
                    </table:table-row>
                  </table:table>
                  <text:p text:style-name="table_bottom"/>
                </text:section>
                <text:p text:style-name="al"/>
                <text:section text:name="table_id1-3-2-2-7-5-2-22" text:style-name="table">
                  <text:p text:style-name="table_top"/>
                  <table:table table:style-name="tgroup">
                    <table:table-column table:style-name="id1-3-2-2-7-5-2-22-1-1"/>
                    <table:table-column table:style-name="id1-3-2-2-7-5-2-22-1-2"/>
                    <table:table-row table:style-name="row">
                      <table:table-cell table:style-name="cell_frame_all" table:number-rows-spanned="1" table:number-columns-spanned="2">
                        <text:p text:style-name="table_al">
                          <text:span text:style-name="nadrukvet">2.Een laagdrempelige inloop/opvang voor kwetsbare doelgroep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Een ontmoetingsmogelijkheid voor inwoners met (langdurige) psychische, psychiatrische en psychosociale problemen. De inloop is gericht op het structureren van dagelijkse bezigheden van gebruikers van de inloop.</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7-5-2-22-1-3-3-2-1">
                          <text:list-item text:style-override="id1-3-2-2-7-5-2-22-1-3-3-2-1-1">
                            <text:number>•</text:number>
                            <text:p text:style-name="table_al">Tijdens de inloop is een GGZ-professional aanwezig. Ter ondersteuning zijn vrijwilligers betrokken;</text:p>
                          </text:list-item>
                          <text:list-item text:style-override="id1-3-2-2-7-5-2-22-1-3-3-2-1-2">
                            <text:number>•</text:number>
                            <text:p text:style-name="table_al">De inloop vindt tenminste 32 uur per week plaats gedurende het hele jaar;</text:p>
                          </text:list-item>
                          <text:list-item text:style-override="id1-3-2-2-7-5-2-22-1-3-3-2-1-3">
                            <text:number>•</text:number>
                            <text:p text:style-name="table_al">De GGZ inloop heeft een calamiteitenprotocol om de veiligheid te waarborgen;</text:p>
                          </text:list-item>
                          <text:list-item text:style-override="id1-3-2-2-7-5-2-22-1-3-3-2-1-4">
                            <text:number>•</text:number>
                            <text:p text:style-name="table_al">De professional monitort/evalueert frequent de individuele voortgang en zorgt indien nodig voor tijdige doorverwijzing of toeleiding;</text:p>
                          </text:list-item>
                          <text:list-item text:style-override="id1-3-2-2-7-5-2-22-1-3-3-2-1-5">
                            <text:number>•</text:number>
                            <text:p text:style-name="table_al">Bij signalering wordt gewerkt met methodieken die aantoonbaar tot resultaten leid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Subsidiering wordt gedaan aan één aanbieder</text:p>
                      </table:table-cell>
                    </table:table-row>
                  </table:table>
                  <text:p text:style-name="table_bottom"/>
                </text:section>
                <text:p text:style-name="al"/>
                <text:section text:name="table_id1-3-2-2-7-5-2-24" text:style-name="table">
                  <text:p text:style-name="table_top"/>
                  <table:table table:style-name="tgroup">
                    <table:table-column table:style-name="id1-3-2-2-7-5-2-24-1-1"/>
                    <table:table-column table:style-name="id1-3-2-2-7-5-2-24-1-2"/>
                    <table:table-row table:style-name="row">
                      <table:table-cell table:style-name="cell_frame_all" table:number-rows-spanned="1" table:number-columns-spanned="1">
                        <text:p text:style-name="table_al">
                          <text:span text:style-name="nadrukvet">Volwassenen C4</text:span>
                        </text:p>
                      </table:table-cell>
                      <table:table-cell table:style-name="cell_frame_all" table:number-rows-spanned="1" table:number-columns-spanned="1">
                        <text:p text:style-name="table_al">Langdurige, gespecialiseerde of intensieve ondersteuning</text:p>
                      </table:table-cell>
                    </table:table-row>
                  </table:table>
                  <text:p text:style-name="table_bottom"/>
                </text:section>
                <text:p text:style-name="al"/>
                <text:section text:name="table_id1-3-2-2-7-5-2-26" text:style-name="table">
                  <text:p text:style-name="table_top"/>
                  <table:table table:style-name="tgroup">
                    <table:table-column table:style-name="id1-3-2-2-7-5-2-26-1-1"/>
                    <table:table-column table:style-name="id1-3-2-2-7-5-2-26-1-2"/>
                    <table:table-row table:style-name="row">
                      <table:table-cell table:style-name="cell_frame_all" table:number-rows-spanned="1" table:number-columns-spanned="2">
                        <text:p text:style-name="table_al">
                          <text:span text:style-name="nadrukvet">Advies, begeleiding en ondersteuning door professional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7-5-2-26-1-3-2-2-1">
                          <text:list-item text:style-override="id1-3-2-2-7-5-2-26-1-3-2-2-1-1">
                            <text:number>a.</text:number>
                            <text:p text:style-name="table_al">
                              <text:span text:style-name="nadrukvet">
                                <text:span text:style-name="nadrukcur">Bemoeizorg</text:span>
                              </text:span>
                            </text:p>
                            <text:p text:style-name="table_al">De activiteit is gericht op de volwassen inwoners die benodigde zorg mijden.</text:p>
                            <text:list text:style-name="id1-3-2-2-7-5-2-26-1-3-2-2-1-1-4">
                              <text:list-item text:style-override="id1-3-2-2-7-5-2-26-1-3-2-2-1-1-4-1">
                                <text:number>•</text:number>
                                <text:p text:style-name="table_al">De inspanningen ten behoeve van de zorgmijder richten zich op:</text:p>
                              </text:list-item>
                              <text:list-item text:style-override="id1-3-2-2-7-5-2-26-1-3-2-2-1-1-4-2">
                                <text:number>•</text:number>
                                <text:p text:style-name="table_al">het verbeteren van de woon- en leefsituatie;</text:p>
                              </text:list-item>
                              <text:list-item text:style-override="id1-3-2-2-7-5-2-26-1-3-2-2-1-1-4-3">
                                <text:number>•</text:number>
                                <text:p text:style-name="table_al">het voorkomen van maatschappelijke teloorgang;</text:p>
                              </text:list-item>
                              <text:list-item text:style-override="id1-3-2-2-7-5-2-26-1-3-2-2-1-1-4-4">
                                <text:number>•</text:number>
                                <text:p text:style-name="table_al">het versterken van de signalering en het toeleiden naar passende ondersteuning.</text:p>
                              </text:list-item>
                            </text:list>
                          </text:list-item>
                        </text:list>
                        <text:list text:style-name="id1-3-2-2-7-5-2-26-1-3-2-2-2">
                          <text:list-item text:style-override="id1-3-2-2-7-5-2-26-1-3-2-2-2-1">
                            <text:number>b.</text:number>
                            <text:p text:style-name="table_al">
                              <text:span text:style-name="nadrukvet">
                                <text:span text:style-name="nadrukcur">Begeleiding Huiselijk geweld</text:span>
                              </text:span>
                            </text:p>
                            <text:p text:style-name="table_al">Hulpverleningstrajecten voor volwassenen en kinderen die met huiselijke geweld en kindermishandeling te maken hebben. De activiteit is gericht op het voorkomen van (herhaling van) huiselijk geweld en kindermishandeling.</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Voor zowel bemoeizorg als voor begeleidingstrajecten bij huiselijk geweld/ ouderenmishandeling geldt dat:</text:p>
                        <text:list text:style-name="id1-3-2-2-7-5-2-26-1-3-3-2-2">
                          <text:list-item text:style-override="id1-3-2-2-7-5-2-26-1-3-3-2-2-1">
                            <text:number>•</text:number>
                            <text:p text:style-name="table_al">de ondersteuning wordt ingezet met instemming van de coördinator Sluitende Aanpak;</text:p>
                          </text:list-item>
                          <text:list-item text:style-override="id1-3-2-2-7-5-2-26-1-3-3-2-2-2">
                            <text:number>•</text:number>
                            <text:p text:style-name="table_al">de ondersteuning is gericht op het gehele systeem (één huishouden, één plan);</text:p>
                          </text:list-item>
                          <text:list-item text:style-override="id1-3-2-2-7-5-2-26-1-3-3-2-2-3">
                            <text:number>•</text:number>
                            <text:p text:style-name="table_al">intensief wordt samengewerkt met het lokaal team Sluitende Aanpak en/of het lokaal team Huiselijk Geweld (de aanbieder van begeleidingstrajecten Huiselijk Geweld is een vaste deelnemer in het lokaal team Huiselijk Geweld).</text:p>
                          </text:list-item>
                          <text:list-item text:style-override="id1-3-2-2-7-5-2-26-1-3-3-2-2-4">
                            <text:number>•</text:number>
                            <text:p text:style-name="table_al">in de verantwoording een onderscheid wordt gemaakt in trajectduur.</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7</text:span> Ouderen</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cell_frame_all" table:number-rows-spanned="1" table:number-columns-spanned="1">
                      <text:p text:style-name="table_al">Hoofddoel 4</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Inwoners van <text:span text:style-name="nadrukvet">67 jaar en ouder </text:span>blijven zo lang mogelijk zelfstandig thuis. </text:p>
                      <text:p text:style-name="table_al">De activiteiten geven uitvoering aan het actieplan Langer thuis in Lansingerland.</text:p>
                    </table:table-cell>
                  </table:table-row>
                  <table:table-row table:style-name="row">
                    <table:table-cell table:style-name="cell_frame_all" table:number-rows-spanned="1" table:number-columns-spanned="2">
                      <text:p text:style-name="table_al">Onderdelen</text:p>
                    </table:table-cell>
                    <table:table-cell table:style-name="cell_frame_all" table:number-rows-spanned="1" table:number-columns-spanned="2">
                      <text:p text:style-name="table_al">Waar moet de inzet een bijdrage aan leveren?</text:p>
                    </table:table-cell>
                  </table:table-row>
                  <table:table-row table:style-name="row">
                    <table:table-cell table:style-name="cell_frame_all" table:number-rows-spanned="1" table:number-columns-spanned="2">
                      <text:list text:style-name="id1-3-2-2-8-2-2-1-5-4-1-1">
                        <text:list-item text:style-override="id1-3-2-2-8-2-2-1-5-4-1-1-1">
                          <text:number>A.</text:number>
                          <text:p text:style-name="table_al">Touwtjes zelf in handen</text:p>
                        </text:list-item>
                      </text:list>
                    </table:table-cell>
                    <table:table-cell table:style-name="cell_frame_all" table:number-rows-spanned="1" table:number-columns-spanned="2">
                      <text:p text:style-name="table_al">A1. Langer thuis algemeen</text:p>
                      <text:p text:style-name="table_al">A2. Fit en gezond </text:p>
                      <text:p text:style-name="table_al">A3. Betrokkenheid en ertoe doen</text:p>
                      <text:p text:style-name="table_al">A4. Wonen en woonomgeving</text:p>
                    </table:table-cell>
                  </table:table-row>
                  <table:table-row table:style-name="row">
                    <table:table-cell table:style-name="cell_frame_all" table:number-rows-spanned="1" table:number-columns-spanned="2">
                      <text:list text:style-name="id1-3-2-2-8-2-2-1-5-5-1-1">
                        <text:list-item text:style-override="id1-3-2-2-8-2-2-1-5-5-1-1-1">
                          <text:number>B.</text:number>
                          <text:p text:style-name="table_al">Op tijd erbij</text:p>
                        </text:list-item>
                      </text:list>
                    </table:table-cell>
                    <table:table-cell table:style-name="cell_frame_all" table:number-rows-spanned="1" table:number-columns-spanned="2">
                      <text:p text:style-name="table_al">B1. Voorkomen van sociaal isolement</text:p>
                      <text:p text:style-name="table_al">B2. Ketenaanpak</text:p>
                    </table:table-cell>
                  </table:table-row>
                  <table:table-row table:style-name="row">
                    <table:table-cell table:style-name="cell_frame_all" table:number-rows-spanned="1" table:number-columns-spanned="2">
                      <text:list text:style-name="id1-3-2-2-8-2-2-1-5-6-1-1">
                        <text:list-item text:style-override="id1-3-2-2-8-2-2-1-5-6-1-1-1">
                          <text:number>C.</text:number>
                          <text:p text:style-name="table_al">Passende hulp en ondersteuning</text:p>
                        </text:list-item>
                      </text:list>
                    </table:table-cell>
                    <table:table-cell table:style-name="cell_frame_all" table:number-rows-spanned="1" table:number-columns-spanned="2">
                      <text:p text:style-name="table_al">C1. Laagdrempelige en integrale vraagverheldering </text:p>
                      <text:p text:style-name="table_al">C2. Laagdrempelige en/of kortdurende inzet </text:p>
                      <text:p text:style-name="table_al">C3. Doorlopende ondersteuning of een eenmalige interventie </text:p>
                      <text:p text:style-name="table_al">C4. Langdurige, gespecialiseerde of intensieve ondersteuning</text:p>
                    </table:table-cell>
                  </table:table-row>
                </table:table>
                <text:p text:style-name="table_bottom"/>
              </text:section>
              <text:p text:style-name="al"/>
            </text:section>
            <text:section text:name="paragraaf_id1-3-2-2-8-3" text:style-name="paragraaf">
              <text:p text:style-name="paragraaf_kop"><text:span text:style-name="label"/> <text:span text:style-name="nr">7.1</text:span> Touwtjes zelf in handen</text:p>
              <text:section text:name="structuurtekst_id1-3-2-2-8-3-2" text:style-name="structuurtekst">
                <text:p text:style-name="al"/>
                <text:section text:name="table_id1-3-2-2-8-3-2-2" text:style-name="table">
                  <text:p text:style-name="table_top"/>
                  <table:table table:style-name="tgroup">
                    <table:table-column table:style-name="id1-3-2-2-8-3-2-2-1-1"/>
                    <table:table-column table:style-name="id1-3-2-2-8-3-2-2-1-2"/>
                    <table:table-row table:style-name="row">
                      <table:table-cell table:style-name="cell_frame_all" table:number-rows-spanned="1" table:number-columns-spanned="1">
                        <text:p text:style-name="table_al">
                          <text:span text:style-name="nadrukvet">Ouderen A1</text:span>
                        </text:p>
                      </table:table-cell>
                      <table:table-cell table:style-name="cell_frame_all" table:number-rows-spanned="1" table:number-columns-spanned="1">
                        <text:p text:style-name="table_al">Langer thuis algemeen</text:p>
                      </table:table-cell>
                    </table:table-row>
                  </table:table>
                  <text:p text:style-name="table_bottom"/>
                </text:section>
                <text:p text:style-name="al"/>
                <text:section text:name="table_id1-3-2-2-8-3-2-4" text:style-name="table">
                  <text:p text:style-name="table_top"/>
                  <table:table table:style-name="tgroup">
                    <table:table-column table:style-name="id1-3-2-2-8-3-2-4-1-1"/>
                    <table:table-column table:style-name="id1-3-2-2-8-3-2-4-1-2"/>
                    <table:table-row table:style-name="row">
                      <table:table-cell table:style-name="cell_frame_all" table:number-rows-spanned="1" table:number-columns-spanned="2">
                        <text:p text:style-name="table_al">
                          <text:span text:style-name="nadrukvet">1. Informatiebijeenkomst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Groepsbijeenkomsten gericht op het bieden van informatie en advies over de thema’s uit het actieplan Langer thuis in Lansingerlan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geeft informatie over onderwerpen die bijdragen aan:</text:p>
                        <text:list text:style-name="id1-3-2-2-8-3-2-4-1-3-3-2-2">
                          <text:list-item text:style-override="id1-3-2-2-8-3-2-4-1-3-3-2-2-1">
                            <text:number>-</text:number>
                            <text:p text:style-name="table_al">Gezondheid, voeding &amp; functiebehoud </text:p>
                          </text:list-item>
                          <text:list-item text:style-override="id1-3-2-2-8-3-2-4-1-3-3-2-2-2">
                            <text:number>-</text:number>
                            <text:p text:style-name="table_al">Digitaal &amp; financieel fit </text:p>
                          </text:list-item>
                          <text:list-item text:style-override="id1-3-2-2-8-3-2-4-1-3-3-2-2-3">
                            <text:number>-</text:number>
                            <text:p text:style-name="table_al">Participatie &amp; zelforganisatie</text:p>
                          </text:list-item>
                          <text:list-item text:style-override="id1-3-2-2-8-3-2-4-1-3-3-2-2-4">
                            <text:number>-</text:number>
                            <text:p text:style-name="table_al">Zingeving &amp; eenzaamheid</text:p>
                          </text:list-item>
                          <text:list-item text:style-override="id1-3-2-2-8-3-2-4-1-3-3-2-2-5">
                            <text:number>-</text:number>
                            <text:p text:style-name="table_al">Geschikte woningen &amp; nieuwe woonvormen</text:p>
                          </text:list-item>
                          <text:list-item text:style-override="id1-3-2-2-8-3-2-4-1-3-3-2-2-6">
                            <text:number>-</text:number>
                            <text:p text:style-name="table_al">Aantrekkelijke woonomgeving &amp; veilige woonomgeving</text:p>
                          </text:list-item>
                        </text:list>
                        <text:p text:style-name="table_al">We subsidiëren maximaal één bijeenkomst per maand.</text:p>
                        <text:p text:style-name="table_al">De organisatie geeft aan hoe zij ouderen met een laag inkomen betrek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Subsidiëring op basis van een all-in prijs per bijeenkomst, waaraan de deelnemers een evenredig deel bijdragen. </text:p>
                      </table:table-cell>
                    </table:table-row>
                  </table:table>
                  <text:p text:style-name="table_bottom"/>
                </text:section>
                <text:p text:style-name="al"/>
                <text:section text:name="table_id1-3-2-2-8-3-2-6" text:style-name="table">
                  <text:p text:style-name="table_top"/>
                  <table:table table:style-name="tgroup">
                    <table:table-column table:style-name="id1-3-2-2-8-3-2-6-1-1"/>
                    <table:table-column table:style-name="id1-3-2-2-8-3-2-6-1-2"/>
                    <table:table-row table:style-name="row">
                      <table:table-cell table:style-name="cell_frame_all" table:number-rows-spanned="1" table:number-columns-spanned="1">
                        <text:p text:style-name="table_al">
                          <text:span text:style-name="nadrukvet">Ouderen A2</text:span>
                        </text:p>
                      </table:table-cell>
                      <table:table-cell table:style-name="cell_frame_all" table:number-rows-spanned="1" table:number-columns-spanned="1">
                        <text:p text:style-name="table_al">Fit en gezond</text:p>
                        <text:p text:style-name="table_al">Het betreft activiteiten in het kader van gezondheid &amp; functiebehoud en financieel &amp; digitaal fit</text:p>
                      </table:table-cell>
                    </table:table-row>
                  </table:table>
                  <text:p text:style-name="table_bottom"/>
                </text:section>
                <text:p text:style-name="al"/>
                <text:section text:name="table_id1-3-2-2-8-3-2-8" text:style-name="table">
                  <text:p text:style-name="table_top"/>
                  <table:table table:style-name="tgroup">
                    <table:table-column table:style-name="id1-3-2-2-8-3-2-8-1-1"/>
                    <table:table-column table:style-name="id1-3-2-2-8-3-2-8-1-2"/>
                    <table:table-row table:style-name="row">
                      <table:table-cell table:style-name="cell_frame_all" table:number-rows-spanned="1" table:number-columns-spanned="2">
                        <text:p text:style-name="table_al">
                          <text:span text:style-name="nadrukvet">1. Cursussen en trainingen</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8-3-2-8-1-3-2-2-1">
                          <text:list-item text:style-override="id1-3-2-2-8-3-2-8-1-3-2-2-1-1">
                            <text:number>•</text:number>
                            <text:p text:style-name="table_al">Cursussen en trainingen die zich richten op:</text:p>
                            <text:list text:style-name="id1-3-2-2-8-3-2-8-1-3-2-2-1-1-3">
                              <text:list-item text:style-override="id1-3-2-2-8-3-2-8-1-3-2-2-1-1-3-1">
                                <text:number>o</text:number>
                                <text:p text:style-name="table_al">Fysieke en mentale fitheid een gezonde leefstijl </text:p>
                              </text:list-item>
                              <text:list-item text:style-override="id1-3-2-2-8-3-2-8-1-3-2-2-1-1-3-2">
                                <text:number>o</text:number>
                                <text:p text:style-name="table_al">Functiebehoud/ valpreventie</text:p>
                              </text:list-item>
                              <text:list-item text:style-override="id1-3-2-2-8-3-2-8-1-3-2-2-1-1-3-3">
                                <text:number>o</text:number>
                                <text:p text:style-name="table_al">Financiële fitheid</text:p>
                              </text:list-item>
                              <text:list-item text:style-override="id1-3-2-2-8-3-2-8-1-3-2-2-1-1-3-4">
                                <text:number>o</text:number>
                                <text:p text:style-name="table_al">Digitale fitheid</text:p>
                              </text:list-item>
                            </text:list>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2-8-1-3-3-2-1">
                          <text:list-item text:style-override="id1-3-2-2-8-3-2-8-1-3-3-2-1-1">
                            <text:number>•</text:number>
                            <text:p text:style-name="table_al">Uit de aanvraag blijkt het minimale en maximale aantal deelnemers per bijeenkomst/cursus/training</text:p>
                          </text:list-item>
                          <text:list-item text:style-override="id1-3-2-2-8-3-2-8-1-3-3-2-1-2">
                            <text:number>•</text:number>
                            <text:p text:style-name="table_al">De organisatie geeft aan hoe zij ouderen met een laag inkomen betrekken</text:p>
                          </text:list-item>
                          <text:list-item text:style-override="id1-3-2-2-8-3-2-8-1-3-3-2-1-3">
                            <text:number>•</text:number>
                            <text:p text:style-name="table_al">We gaan uit van een bezettingsgraad van minimaal 80% per activitei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an (professionele) inzet, inclusief overhead en huisvesting, bepalen we op basis van de benodigde deskundigheid in het betreffende vakgebied. </text:p>
                        <text:p text:style-name="table_al">De deelnemers betalen een reële bijdrage. </text:p>
                      </table:table-cell>
                    </table:table-row>
                  </table:table>
                  <text:p text:style-name="table_bottom"/>
                </text:section>
                <text:p text:style-name="al"/>
                <text:section text:name="table_id1-3-2-2-8-3-2-10" text:style-name="table">
                  <text:p text:style-name="table_top"/>
                  <table:table table:style-name="tgroup">
                    <table:table-column table:style-name="id1-3-2-2-8-3-2-10-1-1"/>
                    <table:table-column table:style-name="id1-3-2-2-8-3-2-10-1-2"/>
                    <table:table-row table:style-name="row">
                      <table:table-cell table:style-name="cell_frame_all" table:number-rows-spanned="1" table:number-columns-spanned="2">
                        <text:p text:style-name="table_al">
                          <text:span text:style-name="nadrukvet">2. Beweegactiviteiten buiten verenigingsverband</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Beweegactiviteiten in groepsverband voor inwoners die geen aansluiting vinden binnen het verenigingsleven. De activiteiten kunnen zowel in een locatie als in de buitenruimte plaatsvin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2-10-1-3-3-2-1">
                          <text:list-item text:style-override="id1-3-2-2-8-3-2-10-1-3-3-2-1-1">
                            <text:number>•</text:number>
                            <text:p text:style-name="table_al">De activiteit wordt opgezet en uitgevoerd in samenwerking met één of meer niet-sportspecifieke organisaties, zoals Sport MEE, Welzijn Lansingerland, huisartsen, fysiotherapeuten of gezondheidscentra;</text:p>
                          </text:list-item>
                          <text:list-item text:style-override="id1-3-2-2-8-3-2-10-1-3-3-2-1-2">
                            <text:number>•</text:number>
                            <text:p text:style-name="table_al">De activiteit staat onder deskundige begeleiding;</text:p>
                          </text:list-item>
                          <text:list-item text:style-override="id1-3-2-2-8-3-2-10-1-3-3-2-1-3">
                            <text:number>•</text:number>
                            <text:p text:style-name="table_al">In geval van een situatie als een valincident is adequaat handelen gegarandeerd;</text:p>
                          </text:list-item>
                          <text:list-item text:style-override="id1-3-2-2-8-3-2-10-1-3-3-2-1-4">
                            <text:number>•</text:number>
                            <text:p text:style-name="table_al">De activiteiten vinden minimaal één keer per week plaats;</text:p>
                          </text:list-item>
                          <text:list-item text:style-override="id1-3-2-2-8-3-2-10-1-3-3-2-1-5">
                            <text:number>•</text:number>
                            <text:p text:style-name="table_al">De activiteiten vinden plaats in de gemeente Lansingerland;</text:p>
                          </text:list-item>
                          <text:list-item text:style-override="id1-3-2-2-8-3-2-10-1-3-3-2-1-6">
                            <text:number>•</text:number>
                            <text:p text:style-name="table_al">De organisatie geeft aan hoe zij ouderen met een laag inkomen betrekk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elnemers betalen een passende bijdrage.</text:p>
                      </table:table-cell>
                    </table:table-row>
                  </table:table>
                  <text:p text:style-name="table_bottom"/>
                </text:section>
                <text:p text:style-name="al"/>
                <text:section text:name="table_id1-3-2-2-8-3-2-12" text:style-name="table">
                  <text:p text:style-name="table_top"/>
                  <table:table table:style-name="tgroup">
                    <table:table-column table:style-name="id1-3-2-2-8-3-2-12-1-1"/>
                    <table:table-column table:style-name="id1-3-2-2-8-3-2-12-1-2"/>
                    <table:table-row table:style-name="row">
                      <table:table-cell table:style-name="cell_frame_all" table:number-rows-spanned="1" table:number-columns-spanned="1">
                        <text:p text:style-name="table_al">
                          <text:span text:style-name="nadrukvet">Ouderen A3</text:span>
                        </text:p>
                      </table:table-cell>
                      <table:table-cell table:style-name="cell_frame_all" table:number-rows-spanned="1" table:number-columns-spanned="1">
                        <text:p text:style-name="table_al">Betrokkenheid en ertoe doen</text:p>
                      </table:table-cell>
                    </table:table-row>
                  </table:table>
                  <text:p text:style-name="table_bottom"/>
                </text:section>
                <text:p text:style-name="al"/>
                <text:section text:name="table_id1-3-2-2-8-3-2-14" text:style-name="table">
                  <text:p text:style-name="table_top"/>
                  <table:table table:style-name="tgroup">
                    <table:table-column table:style-name="id1-3-2-2-8-3-2-14-1-1"/>
                    <table:table-column table:style-name="id1-3-2-2-8-3-2-14-1-2"/>
                    <table:table-row table:style-name="row">
                      <table:table-cell table:style-name="cell_frame_all" table:number-rows-spanned="1" table:number-columns-spanned="2">
                        <text:p text:style-name="table_al">
                          <text:span text:style-name="nadrukvet">1. Sociale activiteiten buiten verenigingsverband </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Sociale groepsactiviteiten voor inwoners die geen aansluiting vinden binnen het verenigingsleven.</text:p>
                      </table:table-cell>
                    </table:table-row>
                  </table:table>
                  <text:p text:style-name="table_bottom"/>
                </text:section>
                <text:p text:style-name="al"/>
                <text:section text:name="table_id1-3-2-2-8-3-2-16" text:style-name="table">
                  <text:p text:style-name="table_top"/>
                  <table:table table:style-name="tgroup">
                    <table:table-column table:style-name="id1-3-2-2-8-3-2-16-1-1"/>
                    <table:table-column table:style-name="id1-3-2-2-8-3-2-16-1-2"/>
                    <table:table-row table:style-name="row">
                      <table:table-cell table:style-name="cell_frame_all" table:number-rows-spanned="1" table:number-columns-spanned="2">
                        <text:p text:style-name="table_al">
                          <text:span text:style-name="nadrukvet">2. Seniorproof maken van vrijetijdsactiviteiten </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Activiteiten gericht op de werving van deelnemers 67+ en/of aanpassingen gericht op het vergroten en behouden van de (sociale) toegankelijkheid van vrijetijdsactiviteiten voor 67+.</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3-2-16-1-3-3-2-1">
                          <text:list-item text:style-override="id1-3-2-2-8-3-2-16-1-3-3-2-1-1">
                            <text:number>a.</text:number>
                            <text:p text:style-name="table_al">De activiteit geeft bekendheid aan en nodigt uit tot deelname aan vrijetijdsactiviteiten* door ouderen en/of</text:p>
                          </text:list-item>
                          <text:list-item text:style-override="id1-3-2-2-8-3-2-16-1-3-3-2-1-2">
                            <text:number>b.</text:number>
                            <text:p text:style-name="table_al">De activiteit vergroot en behoudt de toegankelijkheid van vrijetijdsactiviteiten* door ouderen</text:p>
                          </text:list-item>
                        </text:list>
                        <text:p text:style-name="table_al">*Reguliere sportactiviteiten komen niet in aanmerking.</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en maximale bijdrage van € 500 in de kosten voor:</text:p>
                        <text:list text:style-name="id1-3-2-2-8-3-2-16-1-3-4-2-2">
                          <text:list-item text:style-override="id1-3-2-2-8-3-2-16-1-3-4-2-2-1">
                            <text:number>a.</text:number>
                            <text:p text:style-name="table_al"> ledenwerving en/of</text:p>
                          </text:list-item>
                          <text:list-item text:style-override="id1-3-2-2-8-3-2-16-1-3-4-2-2-2">
                            <text:number>b.</text:number>
                            <text:p text:style-name="table_al"> het vergroten en/of behouden van de toegankelijkheid van de activiteiten. </text:p>
                          </text:list-item>
                        </text:list>
                        <text:p text:style-name="table_al">Let op! Voor de activiteit zelf is geen subsidie beschikbaar.</text:p>
                      </table:table-cell>
                    </table:table-row>
                  </table:table>
                  <text:p text:style-name="table_bottom"/>
                </text:section>
                <text:p text:style-name="al"/>
                <text:section text:name="table_id1-3-2-2-8-3-2-18" text:style-name="table">
                  <text:p text:style-name="table_top"/>
                  <table:table table:style-name="tgroup">
                    <table:table-column table:style-name="id1-3-2-2-8-3-2-18-1-1"/>
                    <table:table-column table:style-name="id1-3-2-2-8-3-2-18-1-2"/>
                    <table:table-row table:style-name="row">
                      <table:table-cell table:style-name="cell_frame_all" table:number-rows-spanned="1" table:number-columns-spanned="2">
                        <text:p text:style-name="table_al">
                          <text:span text:style-name="nadrukvet">3. </text:span>
                          <text:span text:style-name="nadrukvet">Activiteiten in het kader van zingev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Groepsactiviteiten gericht op het thema zingeving. We denken aan een serie van ongeveer vijf groepsgesprekken onder leiding van een gespreksleider.</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gesprekken bieden handvatten aan de deelnemers om de gespreksgroep zelfstandig voort te zett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an (professionele) inzet, inclusief overhead en huisvesting, bepalen we op basis van de benodigde deskundigheid in het betreffende vakgebied. </text:p>
                        <text:p text:style-name="table_al">De deelnemers betalen een reële bijdrage </text:p>
                      </table:table-cell>
                    </table:table-row>
                  </table:table>
                  <text:p text:style-name="table_bottom"/>
                </text:section>
                <text:p text:style-name="al"/>
                <text:section text:name="table_id1-3-2-2-8-3-2-20" text:style-name="table">
                  <text:p text:style-name="table_top"/>
                  <table:table table:style-name="tgroup">
                    <table:table-column table:style-name="id1-3-2-2-8-3-2-20-1-1"/>
                    <table:table-column table:style-name="id1-3-2-2-8-3-2-20-1-2"/>
                    <table:table-row table:style-name="row">
                      <table:table-cell table:style-name="cell_frame_all" table:number-rows-spanned="1" table:number-columns-spanned="2">
                        <text:p text:style-name="table_al">
                          <text:span text:style-name="nadrukvet">4. </text:span>
                          <text:span text:style-name="nadrukvet">Hulp door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hulp biedt een lichte steun aan inwoner om zelfstandigheid te behouden of te versterken. </text:p>
                      </table:table-cell>
                    </table:table-row>
                  </table:table>
                  <text:p text:style-name="table_bottom"/>
                </text:section>
                <text:p text:style-name="al"/>
                <text:section text:name="table_id1-3-2-2-8-3-2-22" text:style-name="table">
                  <text:p text:style-name="table_top"/>
                  <table:table table:style-name="tgroup">
                    <table:table-column table:style-name="id1-3-2-2-8-3-2-22-1-1"/>
                    <table:table-column table:style-name="id1-3-2-2-8-3-2-22-1-2"/>
                    <table:table-row table:style-name="row">
                      <table:table-cell table:style-name="cell_frame_all" table:number-rows-spanned="1" table:number-columns-spanned="1">
                        <text:p text:style-name="table_al">
                          <text:span text:style-name="nadrukvet">Ouderen A4</text:span>
                        </text:p>
                      </table:table-cell>
                      <table:table-cell table:style-name="cell_frame_all" table:number-rows-spanned="1" table:number-columns-spanned="1">
                        <text:p text:style-name="table_al">Wonen en woonomgeving</text:p>
                      </table:table-cell>
                    </table:table-row>
                  </table:table>
                  <text:p text:style-name="table_bottom"/>
                </text:section>
                <text:p text:style-name="al"/>
                <text:section text:name="table_id1-3-2-2-8-3-2-24" text:style-name="table">
                  <text:p text:style-name="table_top"/>
                  <table:table table:style-name="tgroup">
                    <table:table-column table:style-name="id1-3-2-2-8-3-2-24-1-1"/>
                    <table:table-column table:style-name="id1-3-2-2-8-3-2-24-1-2"/>
                    <table:table-row table:style-name="row">
                      <table:table-cell table:style-name="cell_frame_all" table:number-rows-spanned="1" table:number-columns-spanned="2">
                        <text:p text:style-name="table_al">
                          <text:span text:style-name="nadrukvet">1. Ondersteuning bij zelforganisatie in de buurt</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ondersteunen /faciliteren / aanjagen van zelforganisatie in de wijk voor en door vitale ouder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ze ondersteuning is bedoeld voor maximaal drie kleine inwonerinitiatieven: twee in Berkel Noord en één initiatief Bleiswijk centrum, als vervolg op de inwonerbijeenkomst Berkel Noord en Parelduiken in Bleiswijk.</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oor de ondersteuning bepalen we op basis van de benodigde inzet van de professional. Daarnaast is een klein budget beschikbaar voor materiaalkosten.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7.2</text:span> Op tijd erbij!</text:p>
              <text:section text:name="structuurtekst_id1-3-2-2-8-4-2" text:style-name="structuurtekst">
                <text:p text:style-name="al"/>
                <text:section text:name="table_id1-3-2-2-8-4-2-2" text:style-name="table">
                  <text:p text:style-name="table_top"/>
                  <table:table table:style-name="tgroup">
                    <table:table-column table:style-name="id1-3-2-2-8-4-2-2-1-1"/>
                    <table:table-column table:style-name="id1-3-2-2-8-4-2-2-1-2"/>
                    <table:table-row table:style-name="row">
                      <table:table-cell table:style-name="cell_frame_all" table:number-rows-spanned="1" table:number-columns-spanned="1">
                        <text:p text:style-name="table_al">
                          <text:span text:style-name="nadrukvet">Ouderen B1</text:span>
                        </text:p>
                      </table:table-cell>
                      <table:table-cell table:style-name="cell_frame_all" table:number-rows-spanned="1" table:number-columns-spanned="1">
                        <text:p text:style-name="table_al">Voorkomen van sociaal isolement </text:p>
                      </table:table-cell>
                    </table:table-row>
                  </table:table>
                  <text:p text:style-name="table_bottom"/>
                </text:section>
                <text:p text:style-name="al"/>
                <text:section text:name="table_id1-3-2-2-8-4-2-4" text:style-name="table">
                  <text:p text:style-name="table_top"/>
                  <table:table table:style-name="tgroup">
                    <table:table-column table:style-name="id1-3-2-2-8-4-2-4-1-1"/>
                    <table:table-column table:style-name="id1-3-2-2-8-4-2-4-1-2"/>
                    <table:table-row table:style-name="row">
                      <table:table-cell table:style-name="cell_frame_all" table:number-rows-spanned="1" table:number-columns-spanned="2">
                        <text:p text:style-name="table_al">
                          <text:span text:style-name="nadrukvet">1. </text:span>
                          <text:span text:style-name="nadrukvet">activiteiten ter bestrijding van eenzaamheid</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Groepsactiviteit gericht op het vergroten van het sociale netwerk en de bestrijding van eenzaam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activiteit richt zich specifiek op ouderen met een klein netwerk, die moeite hebben om aansluiting te vinden met leeftijdgenoten;</text:p>
                        <text:p text:style-name="table_al">De activiteit staat onder leiding van een deskundige;</text:p>
                        <text:p text:style-name="table_al">De activiteit is gebaseerd op een evidence-based methode;</text:p>
                        <text:p text:style-name="table_al">Uit de aanvraag blijkt de minimale en maximale groepsgrootte van de activiteit. </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kostprijs voor de ondersteuning bepalen we op basis van de benodigde inzet van de professional.</text:p>
                      </table:table-cell>
                    </table:table-row>
                  </table:table>
                  <text:p text:style-name="table_bottom"/>
                </text:section>
                <text:p text:style-name="al"/>
                <text:section text:name="table_id1-3-2-2-8-4-2-6" text:style-name="table">
                  <text:p text:style-name="table_top"/>
                  <table:table table:style-name="tgroup">
                    <table:table-column table:style-name="id1-3-2-2-8-4-2-6-1-1"/>
                    <table:table-column table:style-name="id1-3-2-2-8-4-2-6-1-2"/>
                    <table:table-row table:style-name="row">
                      <table:table-cell table:style-name="cell_frame_all" table:number-rows-spanned="1" table:number-columns-spanned="1">
                        <text:p text:style-name="table_al">
                          <text:span text:style-name="nadrukvet">Ouderen B2</text:span>
                        </text:p>
                      </table:table-cell>
                      <table:table-cell table:style-name="cell_frame_all" table:number-rows-spanned="1" table:number-columns-spanned="1">
                        <text:p text:style-name="table_al">Ketenaanpak</text:p>
                      </table:table-cell>
                    </table:table-row>
                  </table:table>
                  <text:p text:style-name="table_bottom"/>
                </text:section>
                <text:p text:style-name="al"/>
                <text:section text:name="table_id1-3-2-2-8-4-2-8" text:style-name="table">
                  <text:p text:style-name="table_top"/>
                  <table:table table:style-name="tgroup">
                    <table:table-column table:style-name="id1-3-2-2-8-4-2-8-1-1"/>
                    <table:table-column table:style-name="id1-3-2-2-8-4-2-8-1-2"/>
                    <table:table-row table:style-name="row">
                      <table:table-cell table:style-name="cell_frame_all" table:number-rows-spanned="1" table:number-columns-spanned="2">
                        <text:p text:style-name="table_al">
                          <text:span text:style-name="nadrukvet">1. Coördinatie van de aanpak eenzaamheid</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coördineren en afstemmen van de lokale activiteiten rondom het thema eenzaamhei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geeft invulling aan de volgende activiteiten:</text:p>
                        <text:list text:style-name="id1-3-2-2-8-4-2-8-1-3-4-2-2">
                          <text:list-item text:style-override="id1-3-2-2-8-4-2-8-1-3-4-2-2-1">
                            <text:number>-</text:number>
                            <text:p text:style-name="table_al">Voortzetting van de Werkgroep Samen aan zet;</text:p>
                          </text:list-item>
                          <text:list-item text:style-override="id1-3-2-2-8-4-2-8-1-3-4-2-2-2">
                            <text:number>-</text:number>
                            <text:p text:style-name="table_al">Het onderhouden van de contacten met partners in de aanpak van eenzaamheid;</text:p>
                          </text:list-item>
                          <text:list-item text:style-override="id1-3-2-2-8-4-2-8-1-3-4-2-2-3">
                            <text:number>-</text:number>
                            <text:p text:style-name="table_al">Het initiëren/ aanjagen van nieuwe initiatieven;</text:p>
                          </text:list-item>
                          <text:list-item text:style-override="id1-3-2-2-8-4-2-8-1-3-4-2-2-4">
                            <text:number>-</text:number>
                            <text:p text:style-name="table_al">Het bijhouden van ontwikkelingen op het gebied van de aanpak eenzaamheid; </text:p>
                          </text:list-item>
                          <text:list-item text:style-override="id1-3-2-2-8-4-2-8-1-3-4-2-2-5">
                            <text:number>-</text:number>
                            <text:p text:style-name="table_al">Coördinatie van de invulling van de Week van de Eenzaamheid in Lansingerland.</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Kostprijs op basis van de benodigde inzet.</text:p>
                      </table:table-cell>
                    </table:table-row>
                  </table:table>
                  <text:p text:style-name="table_bottom"/>
                </text:section>
                <text:p text:style-name="al"/>
                <text:section text:name="table_id1-3-2-2-8-4-2-10" text:style-name="table">
                  <text:p text:style-name="table_top"/>
                  <table:table table:style-name="tgroup">
                    <table:table-column table:style-name="id1-3-2-2-8-4-2-10-1-1"/>
                    <table:table-column table:style-name="id1-3-2-2-8-4-2-10-1-2"/>
                    <table:table-row table:style-name="row">
                      <table:table-cell table:style-name="cell_frame_all" table:number-rows-spanned="1" table:number-columns-spanned="2">
                        <text:p text:style-name="table_al">
                          <text:span text:style-name="nadrukvet">2. Coördinatie van de Dementieketen Lansingerland</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coördineren en afstemmen van de activiteiten van de partners uit de Dementieketen Lansingerlan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geeft invulling aan de volgende activiteiten:</text:p>
                        <text:list text:style-name="id1-3-2-2-8-4-2-10-1-3-4-2-2">
                          <text:list-item text:style-override="id1-3-2-2-8-4-2-10-1-3-4-2-2-1">
                            <text:number>-</text:number>
                            <text:p text:style-name="table_al">Voortzetting van de Stuurgroep en de projectgroep van de Dementieketen Lansingerland;</text:p>
                          </text:list-item>
                          <text:list-item text:style-override="id1-3-2-2-8-4-2-10-1-3-4-2-2-2">
                            <text:number>-</text:number>
                            <text:p text:style-name="table_al">Het onderhouden van contacten met partners in de keten, waaronder het organiseren van de jaarlijkse netwerkbijeenkomst;</text:p>
                          </text:list-item>
                          <text:list-item text:style-override="id1-3-2-2-8-4-2-10-1-3-4-2-2-3">
                            <text:number>-</text:number>
                            <text:p text:style-name="table_al">Het bijhouden van de ontwikkelingen op het gebied van dementie;</text:p>
                          </text:list-item>
                          <text:list-item text:style-override="id1-3-2-2-8-4-2-10-1-3-4-2-2-4">
                            <text:number>-</text:number>
                            <text:p text:style-name="table_al">Coördinatie van de invulling van Wereldalzheimerdag in Lansingerland.</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Kostprijs op basis van de benodigde inzet.</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7.3</text:span> Passende hulp en ondersteuning</text:p>
              <text:section text:name="structuurtekst_id1-3-2-2-8-5-2" text:style-name="structuurtekst">
                <text:p text:style-name="al"/>
                <text:section text:name="table_id1-3-2-2-8-5-2-2" text:style-name="table">
                  <text:p text:style-name="table_top"/>
                  <table:table table:style-name="tgroup">
                    <table:table-column table:style-name="id1-3-2-2-8-5-2-2-1-1"/>
                    <table:table-column table:style-name="id1-3-2-2-8-5-2-2-1-2"/>
                    <table:table-row table:style-name="row">
                      <table:table-cell table:style-name="cell_frame_all" table:number-rows-spanned="1" table:number-columns-spanned="1">
                        <text:p text:style-name="table_al">
                          <text:span text:style-name="nadrukvet">Ouderen C1</text:span>
                        </text:p>
                      </table:table-cell>
                      <table:table-cell table:style-name="cell_frame_all" table:number-rows-spanned="1" table:number-columns-spanned="1">
                        <text:p text:style-name="table_al">Laagdrempelige en integrale vraagverheldering</text:p>
                      </table:table-cell>
                    </table:table-row>
                  </table:table>
                  <text:p text:style-name="table_bottom"/>
                </text:section>
                <text:p text:style-name="al"/>
                <text:section text:name="table_id1-3-2-2-8-5-2-4" text:style-name="table">
                  <text:p text:style-name="table_top"/>
                  <table:table table:style-name="tgroup">
                    <table:table-column table:style-name="id1-3-2-2-8-5-2-4-1-1"/>
                    <table:table-column table:style-name="id1-3-2-2-8-5-2-4-1-2"/>
                    <table:table-row table:style-name="row">
                      <table:table-cell table:style-name="cell_frame_all" table:number-rows-spanned="1" table:number-columns-spanned="2">
                        <text:p text:style-name="table_al">
                          <text:span text:style-name="nadrukvet">1. </text:span>
                          <text:span text:style-name="nadrukvet">Toega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organisatie zorgt voor een laagdrempelige, integrale toegang waarin een vraagverheldering plaatsvindt en toeleiding naar een passende interventie. </text:p>
                        <text:p text:style-name="table_al">De organisatie voert de volgende taken uit binnen deze activiteit:</text:p>
                        <text:list text:style-name="id1-3-2-2-8-5-2-4-1-3-2-2-3">
                          <text:list-item text:style-override="id1-3-2-2-8-5-2-4-1-3-2-2-3-1">
                            <text:number>•</text:number>
                            <text:p text:style-name="table_al">Coördinatie</text:p>
                          </text:list-item>
                          <text:list-item text:style-override="id1-3-2-2-8-5-2-4-1-3-2-2-3-2">
                            <text:number>•</text:number>
                            <text:p text:style-name="table_al">Uitvoering toegang: brede uitvraag en ondersteuningsplan</text:p>
                          </text:list-item>
                          <text:list-item text:style-override="id1-3-2-2-8-5-2-4-1-3-2-2-3-3">
                            <text:number>•</text:number>
                            <text:p text:style-name="table_al">Informatie- en adviesfunctie</text:p>
                          </text:list-item>
                          <text:list-item text:style-override="id1-3-2-2-8-5-2-4-1-3-2-2-3-4">
                            <text:number>•</text:number>
                            <text:p text:style-name="table_al">Communicatie</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Toegang 67+ wordt uitgevoerd op basis van de met de gemeente overeengekomen werkwijze en afspra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Het budget wordt vastgesteld na afstemming met de aanvrager.</text:p>
                      </table:table-cell>
                    </table:table-row>
                  </table:table>
                  <text:p text:style-name="table_bottom"/>
                </text:section>
                <text:p text:style-name="al"/>
                <text:section text:name="table_id1-3-2-2-8-5-2-6" text:style-name="table">
                  <text:p text:style-name="table_top"/>
                  <table:table table:style-name="tgroup">
                    <table:table-column table:style-name="id1-3-2-2-8-5-2-6-1-1"/>
                    <table:table-column table:style-name="id1-3-2-2-8-5-2-6-1-2"/>
                    <table:table-row table:style-name="row">
                      <table:table-cell table:style-name="cell_frame_all" table:number-rows-spanned="1" table:number-columns-spanned="2">
                        <text:p text:style-name="table_al">
                          <text:span text:style-name="nadrukvet">2. </text:span>
                          <text:span text:style-name="nadrukvet">Onafhankelijke cliëntondersteun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 1 Wmo)</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organisatie profileert zich met onafhankelijke cliëntondersteuning voor een brede doelgroep. </text:p>
                        <text:p text:style-name="table_al">De organisatie levert geen maatwerkbegeleiding. </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text:p>
                      </table:table-cell>
                    </table:table-row>
                  </table:table>
                  <text:p text:style-name="table_bottom"/>
                </text:section>
                <text:p text:style-name="al"/>
                <text:section text:name="table_id1-3-2-2-8-5-2-8" text:style-name="table">
                  <text:p text:style-name="table_top"/>
                  <table:table table:style-name="tgroup">
                    <table:table-column table:style-name="id1-3-2-2-8-5-2-8-1-1"/>
                    <table:table-column table:style-name="id1-3-2-2-8-5-2-8-1-2"/>
                    <table:table-row table:style-name="row">
                      <table:table-cell table:style-name="cell_frame_all" table:number-rows-spanned="1" table:number-columns-spanned="1">
                        <text:p text:style-name="table_al">
                          <text:span text:style-name="nadrukvet">Ouderen C2</text:span>
                        </text:p>
                      </table:table-cell>
                      <table:table-cell table:style-name="cell_frame_all" table:number-rows-spanned="1" table:number-columns-spanned="1">
                        <text:p text:style-name="table_al">Laagdrempelige en/of kortdurende inzet </text:p>
                      </table:table-cell>
                    </table:table-row>
                  </table:table>
                  <text:p text:style-name="table_bottom"/>
                </text:section>
                <text:p text:style-name="al"/>
                <text:section text:name="table_id1-3-2-2-8-5-2-10" text:style-name="table">
                  <text:p text:style-name="table_top"/>
                  <table:table table:style-name="tgroup">
                    <table:table-column table:style-name="id1-3-2-2-8-5-2-10-1-1"/>
                    <table:table-column table:style-name="id1-3-2-2-8-5-2-10-1-2"/>
                    <table:table-row table:style-name="row">
                      <table:table-cell table:style-name="cell_frame_all" table:number-rows-spanned="1" table:number-columns-spanned="2">
                        <text:p text:style-name="table_al">
                          <text:span text:style-name="nadrukvet">1. </text:span>
                          <text:span text:style-name="nadrukvet">Begeleiding of ondersteuning door geschoolde vrijwilliger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ulp of ondersteuning door geschoolde vrijwilligers waardoor minder zelfredzame inwoners zo zelfredzaam mogelijk kunnen wonen, leven en participeren. Voorbeelden:</text:p>
                        <text:list text:style-name="id1-3-2-2-8-5-2-10-1-3-2-2-2">
                          <text:list-item text:style-override="id1-3-2-2-8-5-2-10-1-3-2-2-2-1">
                            <text:number>•</text:number>
                            <text:p text:style-name="table_al">Begeleiding of ondersteuning bij het vinden van sociale contacten.</text:p>
                          </text:list-item>
                          <text:list-item text:style-override="id1-3-2-2-8-5-2-10-1-3-2-2-2-2">
                            <text:number>•</text:number>
                            <text:p text:style-name="table_al">Begeleiding of ondersteuning bij (financiële) administratie of beginnende schuldenproblematiek.</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5-2-10-1-3-3-2-1">
                          <text:list-item text:style-override="id1-3-2-2-8-5-2-10-1-3-3-2-1-1">
                            <text:number>•</text:number>
                            <text:p text:style-name="table_al">De vrijwilligers zijn deskundig, wat zich uit in recente en relevante scholing.</text:p>
                          </text:list-item>
                          <text:list-item text:style-override="id1-3-2-2-8-5-2-10-1-3-3-2-1-2">
                            <text:number>•</text:number>
                            <text:p text:style-name="table_al">De aanbieder doet vooraf een lichte toets om na te gaan of dit passende ondersteuning is voor de inwoner.</text:p>
                          </text:list-item>
                          <text:list-item text:style-override="id1-3-2-2-8-5-2-10-1-3-3-2-1-3">
                            <text:number>•</text:number>
                            <text:p text:style-name="table_al">De organisatie draagt zorg voor de monitoring van de individuele voortgang en zorgt indien nodig voor tijdige doorverwijzing of toeleiding.</text:p>
                          </text:list-item>
                          <text:list-item text:style-override="id1-3-2-2-8-5-2-10-1-3-3-2-1-4">
                            <text:number>•</text:number>
                            <text:p text:style-name="table_al">De organisatie maakt zoveel mogelijk gebruik van evidence-based methodiek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list text:style-name="id1-3-2-2-8-5-2-10-1-3-4-2-1">
                          <text:list-item text:style-override="id1-3-2-2-8-5-2-10-1-3-4-2-1-1">
                            <text:number>•</text:number>
                            <text:p text:style-name="table_al">Verdeling vindt plaats op basis van het aantal verwachte ondersteunings-vragen.</text:p>
                          </text:list-item>
                          <text:list-item text:style-override="id1-3-2-2-8-5-2-10-1-3-4-2-1-2">
                            <text:number>•</text:number>
                            <text:p text:style-name="table_al">De inzet van betaalde coördinator en de kosten voor overhead moeten in verhouding staan tot de aard van de activiteiten, het aantal bereikte inwoners en vrijwilligers.</text:p>
                          </text:list-item>
                        </text:list>
                      </table:table-cell>
                    </table:table-row>
                  </table:table>
                  <text:p text:style-name="table_bottom"/>
                </text:section>
                <text:p text:style-name="al"/>
                <text:section text:name="table_id1-3-2-2-8-5-2-12" text:style-name="table">
                  <text:p text:style-name="table_top"/>
                  <table:table table:style-name="tgroup">
                    <table:table-column table:style-name="id1-3-2-2-8-5-2-12-1-1"/>
                    <table:table-column table:style-name="id1-3-2-2-8-5-2-12-1-2"/>
                    <table:table-row table:style-name="row">
                      <table:table-cell table:style-name="cell_frame_all" table:number-rows-spanned="1" table:number-columns-spanned="2">
                        <text:p text:style-name="table_al">
                          <text:span text:style-name="nadrukvet">2. </text:span>
                          <text:span text:style-name="nadrukvet">Advies, begeleiding en ondersteuning door professional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Onder deze activiteit valt onder meer het (kortdurend) ouderenadvies en cliëntbegeleiding aan ouder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8-5-2-12-1-3-3-2-1">
                          <text:list-item text:style-override="id1-3-2-2-8-5-2-12-1-3-3-2-1-1">
                            <text:number>•</text:number>
                            <text:p text:style-name="table_al">De professional staat naast de inwoner, zoekt uit wat nodig is en moedigt de inwoner aan om zelf te teugels in handen te nemen en te zoeken naar een oplossing;</text:p>
                          </text:list-item>
                          <text:list-item text:style-override="id1-3-2-2-8-5-2-12-1-3-3-2-1-2">
                            <text:number>•</text:number>
                            <text:p text:style-name="table_al">De hulp richt zich op inwoners met een combinatie van materiële en psychosociale problemen;</text:p>
                          </text:list-item>
                          <text:list-item text:style-override="id1-3-2-2-8-5-2-12-1-3-3-2-1-3">
                            <text:number>•</text:number>
                            <text:p text:style-name="table_al">De aanvraag geeft een indicatie van:</text:p>
                            <text:list text:style-name="id1-3-2-2-8-5-2-12-1-3-3-2-1-3-3">
                              <text:list-item text:style-override="id1-3-2-2-8-5-2-12-1-3-3-2-1-3-3-1">
                                <text:number>o</text:number>
                                <text:p text:style-name="table_al">aantallen korte trajecten (tot 10 uur);</text:p>
                              </text:list-item>
                              <text:list-item text:style-override="id1-3-2-2-8-5-2-12-1-3-3-2-1-3-3-2">
                                <text:number>o</text:number>
                                <text:p text:style-name="table_al">aantallen middellange trajecten (tot 10 tot 20 uur);</text:p>
                              </text:list-item>
                              <text:list-item text:style-override="id1-3-2-2-8-5-2-12-1-3-3-2-1-3-3-3">
                                <text:number>o</text:number>
                                <text:p text:style-name="table_al">aantallen trajecten van meer 20 uur.</text:p>
                              </text:list-item>
                            </text:list>
                          </text:list-item>
                          <text:list-item text:style-override="id1-3-2-2-8-5-2-12-1-3-3-2-1-4">
                            <text:number>•</text:number>
                            <text:p text:style-name="table_al">De organisatie geeft bij de verantwoording inzicht in de leefgebieden waar inwoners een hulpvraag op hebben en op de resultaten van de inzet.</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uurprijs (inclusief overhead en huisvesting) wordt bepaald op basis van de benodigde deskundigheid in het betreffende vakgebied en betreft maximaal € 85.</text:p>
                      </table:table-cell>
                    </table:table-row>
                  </table:table>
                  <text:p text:style-name="table_bottom"/>
                </text:section>
                <text:p text:style-name="al"/>
                <text:section text:name="table_id1-3-2-2-8-5-2-14" text:style-name="table">
                  <text:p text:style-name="table_top"/>
                  <table:table table:style-name="tgroup">
                    <table:table-column table:style-name="id1-3-2-2-8-5-2-14-1-1"/>
                    <table:table-column table:style-name="id1-3-2-2-8-5-2-14-1-2"/>
                    <table:table-row table:style-name="row">
                      <table:table-cell table:style-name="cell_frame_all" table:number-rows-spanned="1" table:number-columns-spanned="1">
                        <text:p text:style-name="table_al">
                          <text:span text:style-name="nadrukvet">Ouderen C3</text:span>
                        </text:p>
                      </table:table-cell>
                      <table:table-cell table:style-name="cell_frame_all" table:number-rows-spanned="1" table:number-columns-spanned="1">
                        <text:p text:style-name="table_al">Doorlopende ondersteuning of een eenmalige interventie</text:p>
                      </table:table-cell>
                    </table:table-row>
                  </table:table>
                  <text:p text:style-name="table_bottom"/>
                </text:section>
                <text:p text:style-name="al"/>
                <text:section text:name="table_id1-3-2-2-8-5-2-16" text:style-name="table">
                  <text:p text:style-name="table_top"/>
                  <table:table table:style-name="tgroup">
                    <table:table-column table:style-name="id1-3-2-2-8-5-2-16-1-1"/>
                    <table:table-column table:style-name="id1-3-2-2-8-5-2-16-1-2"/>
                    <table:table-row table:style-name="row">
                      <table:table-cell table:style-name="cell_frame_all" table:number-rows-spanned="1" table:number-columns-spanned="2">
                        <text:p text:style-name="table_al">
                          <text:span text:style-name="nadrukvet">1. </text:span>
                          <text:span text:style-name="nadrukvet">Vrij toegankelijke dagbested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agbesteding voor kwetsbare ouderen</text:p>
                      </table:table-cell>
                    </table:table-row>
                  </table:table>
                  <text:p text:style-name="table_bottom"/>
                </text:section>
                <text:p text:style-name="al"/>
                <text:section text:name="table_id1-3-2-2-8-5-2-18" text:style-name="table">
                  <text:p text:style-name="table_top"/>
                  <table:table table:style-name="tgroup">
                    <table:table-column table:style-name="id1-3-2-2-8-5-2-18-1-1"/>
                    <table:table-column table:style-name="id1-3-2-2-8-5-2-18-1-2"/>
                    <table:table-row table:style-name="row">
                      <table:table-cell table:style-name="cell_frame_all" table:number-rows-spanned="1" table:number-columns-spanned="1">
                        <text:p text:style-name="table_al">
                          <text:span text:style-name="nadrukvet">Ouderen C4</text:span>
                        </text:p>
                      </table:table-cell>
                      <table:table-cell table:style-name="cell_frame_all" table:number-rows-spanned="1" table:number-columns-spanned="1">
                        <text:p text:style-name="table_al">Langdurige, gespecialiseerde of intensieve ondersteuning</text:p>
                      </table:table-cell>
                    </table:table-row>
                  </table:table>
                  <text:p text:style-name="table_bottom"/>
                </text:section>
                <text:p text:style-name="al"/>
                <text:section text:name="table_id1-3-2-2-8-5-2-20" text:style-name="table">
                  <text:p text:style-name="table_top"/>
                  <table:table table:style-name="tgroup">
                    <table:table-column table:style-name="id1-3-2-2-8-5-2-20-1-1"/>
                    <table:table-column table:style-name="id1-3-2-2-8-5-2-20-1-2"/>
                    <table:table-row table:style-name="row">
                      <table:table-cell table:style-name="cell_frame_all" table:number-rows-spanned="1" table:number-columns-spanned="2">
                        <text:p text:style-name="table_al">
                          <text:span text:style-name="nadrukvet">1. </text:span>
                          <text:span text:style-name="nadrukvet">Advies, begeleiding en ondersteuning door professionals</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8-5-2-20-1-3-2-2-1">
                          <text:list-item text:style-override="id1-3-2-2-8-5-2-20-1-3-2-2-1-1">
                            <text:number>a.</text:number>
                            <text:p text:style-name="table_al">
                              <text:span text:style-name="nadrukvet">
                                <text:span text:style-name="nadrukcur">Bemoeizorg</text:span>
                              </text:span>
                            </text:p>
                            <text:p text:style-name="table_al">De activiteit is gericht op ouderen die benodigde zorg mijden. De inspanningen ten behoeve van de zorgmijder richten zich op:</text:p>
                            <text:list text:style-name="id1-3-2-2-8-5-2-20-1-3-2-2-1-1-4">
                              <text:list-item text:style-override="id1-3-2-2-8-5-2-20-1-3-2-2-1-1-4-1">
                                <text:number>•</text:number>
                                <text:p text:style-name="table_al">het verbeteren van de woon- en leefsituatie;</text:p>
                              </text:list-item>
                              <text:list-item text:style-override="id1-3-2-2-8-5-2-20-1-3-2-2-1-1-4-2">
                                <text:number>•</text:number>
                                <text:p text:style-name="table_al">het voorkomen van maatschappelijke teloorgang;</text:p>
                              </text:list-item>
                              <text:list-item text:style-override="id1-3-2-2-8-5-2-20-1-3-2-2-1-1-4-3">
                                <text:number>•</text:number>
                                <text:p text:style-name="table_al">het versterken van de signalering en het toeleiden naar passende ondersteuning.</text:p>
                              </text:list-item>
                            </text:list>
                          </text:list-item>
                        </text:list>
                        <text:list text:style-name="id1-3-2-2-8-5-2-20-1-3-2-2-2">
                          <text:list-item text:style-override="id1-3-2-2-8-5-2-20-1-3-2-2-2-1">
                            <text:number>b.</text:number>
                            <text:p text:style-name="table_al">
                              <text:span text:style-name="nadrukvet">
                                <text:span text:style-name="nadrukcur">Begeleiding Huiselijk geweld/ouderenmishandeling</text:span>
                              </text:span>
                            </text:p>
                            <text:p text:style-name="table_al">Hulpverleningstrajecten voor ouderen die met huiselijk geweld te maken hebben. De activiteit is gericht op het voorkomen van (herhaling van) huiselijk geweld en ouderenmishandeling.</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Voor zowel bemoeizorg als voor begeleidingstrajecten bij huiselijk geweld/ ouderenmishandeling geldt dat:</text:p>
                        <text:list text:style-name="id1-3-2-2-8-5-2-20-1-3-3-2-2">
                          <text:list-item text:style-override="id1-3-2-2-8-5-2-20-1-3-3-2-2-1">
                            <text:number>•</text:number>
                            <text:p text:style-name="table_al">de ondersteuning wordt ingezet met instemming van de coördinator Sluitende Aanpak;</text:p>
                          </text:list-item>
                          <text:list-item text:style-override="id1-3-2-2-8-5-2-20-1-3-3-2-2-2">
                            <text:number>•</text:number>
                            <text:p text:style-name="table_al">de ondersteuning is gericht op het gehele systeem (één huishouden, één plan);</text:p>
                          </text:list-item>
                          <text:list-item text:style-override="id1-3-2-2-8-5-2-20-1-3-3-2-2-3">
                            <text:number>•</text:number>
                            <text:p text:style-name="table_al">intensief wordt samengewerkt met het lokaal team Sluitende Aanpak en/of het lokaal team Huiselijk Geweld (de aanbieder van begeleidingstrajecten Huiselijk Geweld is een vaste deelnemer in het lokaal team Huiselijk Geweld).</text:p>
                          </text:list-item>
                          <text:list-item text:style-override="id1-3-2-2-8-5-2-20-1-3-3-2-2-4">
                            <text:number>•</text:number>
                            <text:p text:style-name="table_al">In de verantwoording een onderscheid wordt gemaakt in trajectduur.</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prijs (inclusief overhead en huisvesting) wordt bepaald op basis van de benodigde deskundigheid in het betreffende vakgebied.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131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1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1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Onbekend</meta:user-defined>
    <meta:user-defined meta:name="DCTERMS.alternative">Subsidieregeling Sociaal Domein en Cultuur 2023</meta:user-defined>
    <dc:language>nl</dc:language>
    <meta:user-defined meta:name="OVERHEIDop.locatietype/OVERHEIDop.gebiedsmarkering">Gemeente</meta:user-defined>
    <meta:user-defined meta:name="DC.title">Subsidieregeling Sociaal Domein en Cultuur 2023</meta:user-defined>
    <meta:user-defined meta:name="DCTERMS.W3CDTF/DCTERMS.available">2022-04-28</meta:user-defined>
    <meta:user-defined meta:name="DCTERMS.W3CDTF/OVERHEIDop.jaargang">2022</meta:user-defined>
    <meta:user-defined meta:name="OVERHEIDop.publicationIssue">191314</meta:user-defined>
    <meta:user-defined meta:name="OVERHEIDop.betreftRegeling">CVDR676190_1</meta:user-defined>
    <meta:user-defined meta:name="xs:date/OVERHEIDop.startdatum">2022-05-01</meta:user-defined>
    <meta:user-defined meta:name="OVERHEIDop.GmbID/DC.identifier">gmb-2022-191314</meta:user-defined>
    <meta:user-defined meta:name="OVERHEIDop.versieInformatie"/>
  </office:meta>
</office:document-meta>
</file>