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, het renoveren en uitbreiden van een woning, Klingelbeekseweg 28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016</text:p>
            <text:p text:style-name="common-al">OLO-nummer: 6508851</text:p>
            <text:p text:style-name="common-al">Datum indiening: 05-01-2022</text:p>
            <text:p text:style-name="common-al">Omschrijving: het renoveren en uitbreiden van een woning</text:p>
            <text:p text:style-name="common-al">Adres: Klingelbeekseweg 28 te Oosterbeek</text:p>
            <text:p text:style-name="common-al">Activiteit: Bouwen,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913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Renkum- Aanvraag omgevingsvergunning, het renoveren en uitbreiden van een woning, Klingelbeekseweg 28 te Oosterbeek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131</meta:user-defined>
    <meta:user-defined meta:name="OVERHEIDop.GmbID/DC.identifier">gmb-2022-19131</meta:user-defined>
    <meta:user-defined meta:name="OVERHEIDop.versieInformatie"/>
  </office:meta>
</office:document-meta>
</file>