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alkenburgerstraat 74,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2 een besluit genomen op de aanvraag met zaaknummer 2022-005620 voor een aanvraag beschikking op locatie Valkenburgerstraat 74 te Berg en Terblijt.De vergunning is verleend. Het besluit betreft realiseren van fietsenstalling, gevelwijzingen en interne wijziging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130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30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lkenburgerstraat 74, Berg en Terblijt</meta:user-defined>
    <dc:language>nl</dc:language>
    <meta:user-defined meta:name="OVERHEIDop.locatietype/OVERHEIDop.gebiedsmarkering">Punt</meta:user-defined>
    <meta:user-defined meta:name="DC.title">Kennisgeving besluit op aanvraag beschikking, Valkenburgerstraat 74, Berg en Terblij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306</meta:user-defined>
    <meta:user-defined meta:name="OVERHEIDop.GmbID/DC.identifier">gmb-2022-191306</meta:user-defined>
    <meta:user-defined meta:name="OVERHEIDop.versieInformatie"/>
  </office:meta>
</office:document-meta>
</file>