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weg 10 Goutum, (11049374) aanleggen van een nieuwe  in- en uitrit, verzenddatum 22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verijsselseweg 10 Goutum, (11049374) aanleggen van een nieuwe  in- en uitrit, verzenddatum 22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13</meta:user-defined>
    <meta:user-defined meta:name="OVERHEIDop.GmbID/DC.identifier">gmb-2022-1913</meta:user-defined>
    <meta:user-defined meta:name="OVERHEIDop.versieInformatie"/>
  </office:meta>
</office:document-meta>
</file>