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395 (Sectie H, nr. 2182, 2423, 2426 en 34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6333</text:p>
            <text:p text:style-name="common-al">Gemeente Aalsmeer heeft op 25 april 2022 besloten om de beslistermijn voor de aanvraag voor een omgevingsvergunning voor het verplaatsen van de bestaande kassen en het bouwen van drie bedrijfsgebouwen te verlengen voor een periode van maximaal 6 weken.De locatie is Uiterweg 395 (Sectie H, nr. 2182, 2423, 2426 en 341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2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beslistermijn omgevingsvergunning verlengd - Uiterweg 395 (Sectie H, nr. 2182, 2423, 2426 en 3412) in Aalsmeer</meta:user-defined>
    <meta:user-defined meta:name="DCTERMS.W3CDTF/DCTERMS.available">2022-04-28</meta:user-defined>
    <meta:user-defined meta:name="DCTERMS.W3CDTF/OVERHEIDop.jaargang">2022</meta:user-defined>
    <meta:user-defined meta:name="OVERHEIDop.publicationIssue">191297</meta:user-defined>
    <meta:user-defined meta:name="OVERHEIDop.GmbID/DC.identifier">gmb-2022-191297</meta:user-defined>
    <meta:user-defined meta:name="OVERHEIDop.versieInformatie"/>
  </office:meta>
</office:document-meta>
</file>