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kleurde bogen (regenboog) Hanzelaan 101 T-1 t/m 261 T-1 tegenover Lübeckplein14 Zwolle G 12107 [0193ESUITE10111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11112022</text:p>
            <text:p text:style-name="common-al">Ingekomen: 21-04-2022</text:p>
            <text:p text:style-name="common-al">Locatie: Hanzelaan 101 T-1 t/m 261 T-1 tegenover Lübeckplein 14 Zwolle G 12107</text:p>
            <text:p text:style-name="common-al">Projectomschrijving: het plaatsen van gekleurde stalen bogen (regenboog) entree station zuid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1112022</meta:user-defined>
    <meta:user-defined meta:name="DCTERMS.abstract">het plaatsen van gekleurde stalen bogen (regenboog) entree station zuidzij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gekleurde bogen (regenboog) Hanzelaan 101 T-1 t/m 261 T-1 tegenover Lübeckplein14 Zwolle G 12107 [0193ESUITE1011112022]</meta:user-defined>
    <meta:user-defined meta:name="DCTERMS.W3CDTF/DCTERMS.available">2022-04-28</meta:user-defined>
    <meta:user-defined meta:name="DCTERMS.W3CDTF/OVERHEIDop.jaargang">2022</meta:user-defined>
    <meta:user-defined meta:name="OVERHEIDop.publicationIssue">191289</meta:user-defined>
    <meta:user-defined meta:name="OVERHEIDop.GmbID/DC.identifier">gmb-2022-191289</meta:user-defined>
    <meta:user-defined meta:name="OVERHEIDop.versieInformatie"/>
  </office:meta>
</office:document-meta>
</file>