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Machineweg 8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9436</text:span>
          </text:p>
            <text:p text:style-name="common-al">Gemeente Aalsmeer heeft op 25 april 2022 een aanvraag omgevingsvergunning ontvangen voor het aanpassen van de bestaande brug. De locatie is Machineweg 82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1285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28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28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Machineweg 82 in Aalsmeer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1285</meta:user-defined>
    <meta:user-defined meta:name="OVERHEIDop.GmbID/DC.identifier">gmb-2022-191285</meta:user-defined>
    <meta:user-defined meta:name="OVERHEIDop.versieInformatie"/>
  </office:meta>
</office:document-meta>
</file>