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Leppedijk 86 - OMV.22.04.00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eppedijk 86, 3079GN, kappen van 3 bomen i.v.m. rioolvernieuwing, herinrichting en ophoging. Het aanvraagformulier is als bijlage toegevoegd aan de publicatie (aanvraagdatum 21-04-2022, dossiernummer OMV.22.04.0028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128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8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8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Leppedijk 86 - OMV.22.04.00287</meta:user-defined>
    <meta:user-defined meta:name="DCTERMS.W3CDTF/DCTERMS.available">2022-04-28</meta:user-defined>
    <meta:user-defined meta:name="DCTERMS.W3CDTF/OVERHEIDop.jaargang">2022</meta:user-defined>
    <meta:user-defined meta:name="OVERHEIDop.externeBijlage">Leppedijk 86 - OMV.22.04.00287|exb-2022-24577</meta:user-defined>
    <meta:user-defined meta:name="OVERHEIDop.publicationIssue">191282</meta:user-defined>
    <meta:user-defined meta:name="OVERHEIDop.GmbID/DC.identifier">gmb-2022-191282</meta:user-defined>
    <meta:user-defined meta:name="OVERHEIDop.versieInformatie"/>
  </office:meta>
</office:document-meta>
</file>