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aliseren van interne aanpassingen in het monument, Z/21/059657 - Backershag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657</text:p>
            <text:p text:style-name="common-al">De beslistermijn is met zes weken is verlengd tot en met 24-02-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2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realiseren van interne aanpassingen in het monument, Z/21/059657 - Backershagenlaan 5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28</meta:user-defined>
    <meta:user-defined meta:name="OVERHEIDop.GmbID/DC.identifier">gmb-2022-19128</meta:user-defined>
    <meta:user-defined meta:name="OVERHEIDop.versieInformatie"/>
  </office:meta>
</office:document-meta>
</file>