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achtergevel, Parkstraat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achtergevel</text:p>
            <text:p text:style-name="common-al">Locatie: Parkstraat 25 Nuenen</text:p>
            <text:p text:style-name="common-al">Ontvangen op: 25-04-2022</text:p>
            <text:p text:style-name="common-al">Zaaknummer: 0820120230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2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02307</meta:user-defined>
    <meta:user-defined meta:name="DCTERMS.abstract">het wijzigen van de achtergev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achtergevel, Parkstraat 25 Nuenen: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79</meta:user-defined>
    <meta:user-defined meta:name="OVERHEIDop.GmbID/DC.identifier">gmb-2022-191279</meta:user-defined>
    <meta:user-defined meta:name="OVERHEIDop.versieInformatie"/>
  </office:meta>
</office:document-meta>
</file>