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Buurt BBQ op 14 mei 2022 aan parkeerplaats Klaproo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42414, parkeerplaats Klaproos, het organiseren van een Buurt BBQ op 14 mei 2022. (ontvangen 13-04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127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7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42414</meta:user-defined>
    <dc:language>nl</dc:language>
    <meta:user-defined meta:name="OVERHEIDop.locatietype/OVERHEIDop.gebiedsmarkering">Weg</meta:user-defined>
    <meta:user-defined meta:name="DC.title">Aanvraag vergunning voor het organiseren van een Buurt BBQ op 14 mei 2022 aan parkeerplaats Klaproos te Ouderkerk aan de Amst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70</meta:user-defined>
    <meta:user-defined meta:name="OVERHEIDop.GmbID/DC.identifier">gmb-2022-191270</meta:user-defined>
    <meta:user-defined meta:name="OVERHEIDop.versieInformatie"/>
  </office:meta>
</office:document-meta>
</file>