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het Vaandelfeest op 30 april 2022 op locatie Pastoor van Vessemstraat 48 CORS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6 april 2022 een besluit genomen op de aanvraag om een ontheffing van artikel 35 van de Alcoholwet met zaaknummer Z22-001300 voor het Vaandelfeest op 30 april 2022 op locatie Pastoor van Vessemstraat 48 CORS in Klein Zundert in een corsotent.</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2-001300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26 april 2022 </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126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6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6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voor het Vaandelfeest op 30 april 2022 op locatie Pastoor van Vessemstraat 48 CORS in Klein Zundert</meta:user-defined>
    <meta:user-defined meta:name="DCTERMS.W3CDTF/DCTERMS.available">2022-04-28</meta:user-defined>
    <meta:user-defined meta:name="DCTERMS.W3CDTF/OVERHEIDop.jaargang">2022</meta:user-defined>
    <meta:user-defined meta:name="OVERHEIDop.publicationIssue">191269</meta:user-defined>
    <meta:user-defined meta:name="OVERHEIDop.GmbID/DC.identifier">gmb-2022-191269</meta:user-defined>
    <meta:user-defined meta:name="OVERHEIDop.versieInformatie"/>
  </office:meta>
</office:document-meta>
</file>