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lenging horeca-exploitatievergunning aan Rondehoep Oost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2306, Rondehoep Oost 3, het aanvragen van een verlenging horeca-exploitatievergunning. (ontvangen 14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2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2306</meta:user-defined>
    <dc:language>nl</dc:language>
    <meta:user-defined meta:name="OVERHEIDop.locatietype/OVERHEIDop.gebiedsmarkering">Adres</meta:user-defined>
    <meta:user-defined meta:name="DC.title">Aanvraag vergunning voor een verlenging horeca-exploitatievergunning aan Rondehoep Oost 3 te Ouderkerk aan de Am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66</meta:user-defined>
    <meta:user-defined meta:name="OVERHEIDop.GmbID/DC.identifier">gmb-2022-191266</meta:user-defined>
    <meta:user-defined meta:name="OVERHEIDop.versieInformatie"/>
  </office:meta>
</office:document-meta>
</file>