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llands Kroon- publicatie besluit maatwerkvoorschriften met betrekking tot afvalwater, Mientweg 36 in Lutjewin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llands Kroon maken, gelet op het Activiteitenbesluit milieubeheer, bekend dat zij op 14 april 2022 hebben besloten maatwerk te stellen ten aanzien van het bedrijf Noa’s Taarten, gelegen op de locatie Mientweg 36 in Lutjewinkel (op verzoek). Het betreft maatwerkvoorschriften met betrekking tot het lozen van afvalwater zonder vetafscheider en slibvangput. </text:p>
            <text:p text:style-name="common-al">Datum van verzending besluit: 14 april 2022</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Hollands Kroon, Postbus 8, 1760 AA Anna Paulowna. </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 </text:p>
            <text:p text:style-name="common-al">
            <text:span text:style-name="nadrukvet">Informatie/Besluit inzien</text:span>
          </text:p>
            <text:p text:style-name="common-al">Mocht u dit besluit willen inzien, dan kunt u contact opnemen met de Omgevingsdienst Noord-Holland Noord, Dampten 2 in Hoorn, telefoonnummer: 088 -1021300 (o.v.v. zaaknummer OD.36170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125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5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5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361705</meta:user-defined>
    <meta:user-defined meta:name="DCTERMS.abstract">Publicatie besluit maatwerkvoorschriften met betrekking tot afvalwater, Mientweg 36 in Lutjewinkel</meta:user-defined>
    <dc:language>nl</dc:language>
    <meta:user-defined meta:name="OVERHEIDop.locatietype/OVERHEIDop.gebiedsmarkering">Adres</meta:user-defined>
    <meta:user-defined meta:name="DC.title">gemeente Hollands Kroon- publicatie besluit maatwerkvoorschriften met betrekking tot afvalwater, Mientweg 36 in Lutjewinkel</meta:user-defined>
    <meta:user-defined meta:name="DCTERMS.W3CDTF/DCTERMS.available">2022-04-28</meta:user-defined>
    <meta:user-defined meta:name="DCTERMS.W3CDTF/OVERHEIDop.jaargang">2022</meta:user-defined>
    <meta:user-defined meta:name="OVERHEIDop.publicationIssue">191256</meta:user-defined>
    <meta:user-defined meta:name="OVERHEIDop.GmbID/DC.identifier">gmb-2022-191256</meta:user-defined>
    <meta:user-defined meta:name="OVERHEIDop.versieInformatie"/>
  </office:meta>
</office:document-meta>
</file>