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evenementenvergunning voor “100 jaar Volkskrant” op 2 t/m 3 oktober 2022 aan Van der Madeweg 40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1749, Van der Madeweg 40, het aanvragen van een evenementenvergunning voor “100 jaar Volkskrant” op 2 t/m 3 oktober 2022.(ontvangen 14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125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5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5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41749</meta:user-defined>
    <dc:language>nl</dc:language>
    <meta:user-defined meta:name="OVERHEIDop.locatietype/OVERHEIDop.gebiedsmarkering">Adres</meta:user-defined>
    <meta:user-defined meta:name="DC.title">Aanvraag vergunning voor een evenementenvergunning voor “100 jaar Volkskrant” op 2 t/m 3 oktober 2022 aan Van der Madeweg 40 te Amsterdam-Duivendrec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255</meta:user-defined>
    <meta:user-defined meta:name="OVERHEIDop.GmbID/DC.identifier">gmb-2022-191255</meta:user-defined>
    <meta:user-defined meta:name="OVERHEIDop.versieInformatie"/>
  </office:meta>
</office:document-meta>
</file>