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akens 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17 voor een omgevingsvergunning op locatie Weakens 3 in Winsum. De vergunning is toegekend. Het besluit betreft het tijdelijk plaatsen van een kleine windmolen. Het besluit is verzonden op 25 april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124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akens 3 in Winsu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248</meta:user-defined>
    <meta:user-defined meta:name="OVERHEIDop.GmbID/DC.identifier">gmb-2022-191248</meta:user-defined>
    <meta:user-defined meta:name="OVERHEIDop.versieInformatie"/>
  </office:meta>
</office:document-meta>
</file>