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buiten behandeling gesteld  - Oosteinderweg naast nr. 398 (kad. perc. B nr. 4465)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14949</text:span>
          </text:p>
            <text:p text:style-name="common-al">Gemeente Aalsmeer heeft op 25 april 2022 een besluit genomen op de aanvraag omgevingsvergunning voor het plaatsen van een keet unit t.b.v. de kadeophoging. De locatie is Oosteinderweg naast nr. 398 (kad. perc. B nr. 4465) in Aalsmeer. De omgevingsvergunning is buiten behandeling gesteld wegens het ontbreken van benodigde gegevens.</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april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1244</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4</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4</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Gemeente Aalsmeer - aanvraag omgevingsvergunning buiten behandeling gesteld  - Oosteinderweg naast nr. 398 (kad. perc. B nr. 4465)  in Aalsmeer</meta:user-defined>
    <meta:user-defined meta:name="DCTERMS.W3CDTF/DCTERMS.available">2022-04-28</meta:user-defined>
    <meta:user-defined meta:name="DCTERMS.W3CDTF/OVERHEIDop.jaargang">2022</meta:user-defined>
    <meta:user-defined meta:name="OVERHEIDop.publicationIssue">191244</meta:user-defined>
    <meta:user-defined meta:name="OVERHEIDop.GmbID/DC.identifier">gmb-2022-191244</meta:user-defined>
    <meta:user-defined meta:name="OVERHEIDop.versieInformatie"/>
  </office:meta>
</office:document-meta>
</file>