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Maasgouw 2022</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Nadere regels bijzondere bijstand gemeente Maasgouw 2021.</text:p>
              </text:list-item>
            </text:list>
            <text:p text:style-name="al">besluit vast te stellen de beleidsregel Eenmalige energietoeslag 2022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Maasgouw;</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text:p>
                  </text:list-item>
                  <text:list-item text:style-override="id1-3-2-2-1-2-3-5">
                    <text:number>e.</text:number>
                    <text:p text:style-name="al">
                  <text:span text:style-name="nadrukcur">huishouden</text:span>: alleenstaande, alleenstaande ouder of gezin zoals bedoeld in artikel 4 van de wet; </text:p>
                  </text:list-item>
                  <text:list-item text:style-override="id1-3-2-2-1-2-3-6">
                    <text:number>f.</text:number>
                    <text:p text:style-name="al">zelfstandige woonruimte: de zelfstandige woonruimte zoals omschreven in de Wet op de Huurtoeslag; </text:p>
                  </text:list-item>
                  <text:list-item text:style-override="id1-3-2-2-1-2-3-7">
                    <text:number>g.</text:number>
                    <text:p text:style-name="al">
                  <text:span text:style-name="nadrukcur">peildatum</text:span>: aanvraagdatum;</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 </text:p>
                  </text:list-item>
                  <text:list-item text:style-override="id1-3-2-2-1-2-3-15">
                    <text:number>o.</text:number>
                    <text:p text:style-name="al">
                  <text:span text:style-name="nadrukcur">Msnp</text:span>: minnelijke schuldsanering natuurlijke personen;</text:p>
                  </text:list-item>
                  <text:list-item text:style-override="id1-3-2-2-1-2-3-16">
                    <text:number>p.</text:number>
                    <text:p text:style-name="al">
                  <text:span text:style-name="nadrukcur">Wsnp</text:span>: Wet schuldsanering natuurlijke personen. </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ie een zelfstandige woonruimte bewoont en op 1 april 2022 in de gemeente Maasgouw 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geen zelfstandige woonruimte bewoont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Voor wie is toegelaten tot de MSNP of WSNP wordt vanuit 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in de periode vanaf 1 januari 2022 tot 1 april 2022; of</text:p>
                  </text:list-item>
                  <text:list-item text:style-override="id1-3-2-2-3-2-3-2">
                    <text:number>b.</text:number>
                    <text:p text:style-name="al">een uitkering ontvangen op grond van de IOAW, IOAZ en Bbz (levensonderhoud) in de periode vanaf 1 januari 2022 tot 1 april 2022;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bben ontvangen in de periode vanaf 1 januari 2022 tot 1 april 2022; of</text:p>
                  </text:list-item>
                  <text:list-item text:style-override="id1-3-2-2-3-2-3-5">
                    <text:number>e.</text:number>
                    <text:p text:style-name="al">IIT, MAB of PPP hebben ontvangen in de periode vanaf 1 januari 2021 tot 1 april 2022.</text:p>
                  </text:list-item>
                </text:list>
                <text:p text:style-name="al">ontvangen de eenmalige energietoeslag 2022 ambtshalve. </text:p>
              </text:list-item>
              <text:list-item text:style-override="id1-3-2-2-3-3">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of zo veel eerder als de inrichting klaar is, een aanvraag indienen met gebruikmaking van het aanvraagformulier.</text:p>
              </text:list-item>
              <text:list-item text:style-override="id1-3-2-2-4-3">
                <text:number>2.</text:number>
                <text:p text:style-name="al">De aanvraag voor de tegemoetkoming wordt schriftelijke aanvraag ingediend.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en terug tot en met 16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2022 gemeente Maasgouw.</text:p>
          </text:section>
        </text:section>
        <text:section text:name="regeling-sluiting_id1-3-2-3" text:style-name="regeling-sluiting">
          <text:section text:name="ondertekening_id1-3-2-3-1">
            <text:p><text:span text:style-name="functie">Aldus vastgesteld op 12 april 2022</text:span></text:p>
            <text:p><text:span text:style-name="functie"/></text:p>
          </text:section>
          <text:section text:name="ondertekening_id1-3-2-3-2">
            <text:p><text:span text:style-name="functie"/></text:p>
            <text:p><text:span text:style-name="functie">Burgemeester en wethouders van gemeente Maasgouw,</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Eenmalige energietoeslag 2022 gemeente Maasgouw</text:p>
        </text:section>
        <text:section text:name="nota-toelichting_id1-3-2-5" text:style-name="nota-toelichting">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2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Maasgouw</meta:user-defined>
    <dc:language>nl</dc:language>
    <meta:user-defined meta:name="OVERHEIDop.locatietype/OVERHEIDop.gebiedsmarkering">Gemeente</meta:user-defined>
    <meta:user-defined meta:name="DC.title">Beleidsregel Eenmalige energietoeslag gemeente Maasgouw 2022</meta:user-defined>
    <meta:user-defined meta:name="DCTERMS.W3CDTF/DCTERMS.available">2022-04-28</meta:user-defined>
    <meta:user-defined meta:name="DCTERMS.W3CDTF/OVERHEIDop.jaargang">2022</meta:user-defined>
    <meta:user-defined meta:name="OVERHEIDop.publicationIssue">191240</meta:user-defined>
    <meta:user-defined meta:name="OVERHEIDop.betreftRegeling">CVDR676188_1</meta:user-defined>
    <meta:user-defined meta:name="xs:date/OVERHEIDop.startdatum">2022-04-29</meta:user-defined>
    <meta:user-defined meta:name="OVERHEIDop.GmbID/DC.identifier">gmb-2022-191240</meta:user-defined>
    <meta:user-defined meta:name="OVERHEIDop.versieInformatie"/>
  </office:meta>
</office:document-meta>
</file>