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ijk 2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2022-00556 voor een omgevingsvergunning op locatie Maasdijk 2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2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asdijk 22 in Mijnsheerenl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30</meta:user-defined>
    <meta:user-defined meta:name="OVERHEIDop.GmbID/DC.identifier">gmb-2022-191230</meta:user-defined>
    <meta:user-defined meta:name="OVERHEIDop.versieInformatie"/>
  </office:meta>
</office:document-meta>
</file>