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 van Selis fase 4a en 4b (perceel A 311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april 2022:</text:p>
            <text:p text:style-name="common-al">- <text:span text:style-name="nadrukvet">Heem van Selis f</text:span><text:span text:style-name="nadrukvet">ase </text:span><text:span text:style-name="nadrukvet">4a en </text:span><text:span text:style-name="nadrukvet">4b (perceel A 3111)</text:span>: het realiseren van 62 woningen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121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V2021164</meta:user-defined>
    <meta:user-defined meta:name="DCTERMS.abstract">Aangevraagde omgevingsvergunning Heem van Selis fase 4a en 4b (perceel A 3111), het realiseren van 62 woningen.</meta:user-defined>
    <dc:language>nl</dc:language>
    <meta:user-defined meta:name="OVERHEIDop.locatietype/OVERHEIDop.gebiedsmarkering">Punt</meta:user-defined>
    <meta:user-defined meta:name="DC.title">Aangevraagde omgevingsvergunning Heem van Selis fase 4a en 4b (perceel A 3111) in Boxt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217</meta:user-defined>
    <meta:user-defined meta:name="OVERHEIDop.GmbID/DC.identifier">gmb-2022-191217</meta:user-defined>
    <meta:user-defined meta:name="OVERHEIDop.versieInformatie"/>
  </office:meta>
</office:document-meta>
</file>