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13947 ingetrokken - Klaasje Zevensterstraat 5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61</text:span>
          </text:p>
            <text:p text:style-name="common-al">Gemeente Amstelveen heeft op 20 april 2022 besloten de omgevingsvergunning, bekend onder zaaknummer Z21-013947, voor het plaatsen van verschuifbare balkonbeglazing in te trekken. De locatie is Klaasje Zevensterstraat 5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13947 ingetrokken - Klaasje Zevensterstraat 569 in Amstelv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15</meta:user-defined>
    <meta:user-defined meta:name="OVERHEIDop.GmbID/DC.identifier">gmb-2022-191215</meta:user-defined>
    <meta:user-defined meta:name="OVERHEIDop.versieInformatie"/>
  </office:meta>
</office:document-meta>
</file>