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Laan van Eikenrode 5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2 een omgevingsvergunning verleend voor het kappen van 3 bomen op de Laan van Eikenrode t.h.v. nummer 58 te Loosdrecht (zaaknummer Z.719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12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.h.v. Laan van Eikenrode 58 te Loos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09</meta:user-defined>
    <meta:user-defined meta:name="OVERHEIDop.GmbID/DC.identifier">gmb-2022-191209</meta:user-defined>
    <meta:user-defined meta:name="OVERHEIDop.versieInformatie"/>
  </office:meta>
</office:document-meta>
</file>