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legaliseren van een fietsenhandel aan de Maasdijk 147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Wijk en Aalburg, Maasdijk 147, 4261 AG, </text:span>legaliseren fietsenhandel (OV20220016/6629603); verzonden op 20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2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Weigeren van vergunning voor het legaliseren van een fietsenhandel aan de Maasdijk 147 in Wijk en Aalburg</meta:user-defined>
    <meta:user-defined meta:name="DCTERMS.W3CDTF/DCTERMS.available">2022-04-29</meta:user-defined>
    <meta:user-defined meta:name="DCTERMS.W3CDTF/OVERHEIDop.jaargang">2022</meta:user-defined>
    <meta:user-defined meta:name="OVERHEIDop.publicationIssue">191204</meta:user-defined>
    <meta:user-defined meta:name="OVERHEIDop.GmbID/DC.identifier">gmb-2022-191204</meta:user-defined>
    <meta:user-defined meta:name="OVERHEIDop.versieInformatie"/>
  </office:meta>
</office:document-meta>
</file>