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SERVEREN VAN EEN PARKEERPLAATS VOOR EEN DEELAUTO IN DE VAN DER HAVELAAN TER HOOGTE VAN PERCEELNUMMER 1 TE LEIDERDORP</text:p>
      <text:section text:name="regeling_id1-3-2" text:style-name="regeling">
        <text:section text:name="aanhef_id1-3-2-1" text:style-name="aanhef">
          <text:section text:name="context_id1-3-2-1-1" text:style-name="context">
            <text:p text:style-name="context.al">Z/22/130269/275773</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Inleiding:</text:span>
          </text:p>
            <text:p text:style-name="tussenkopcur">Het college van burgemeester en wethouders van de gemeente Leiderdorp neemt een verkeersbesluit voor het reserveren van een parkeerplaats voor een deelauto in de Van der Havelaan ter hoogte van perceelnummer 1 te Leiderdorp. </text:p>
            <text:p text:style-name="tussenkopcur">De afgelopen jaren is er een significatie groei geconstateerd van het aantal gebruikers van deelauto’s in Leiderdorp. Daarom heeft de aanbieder van deelauto’s, de firma Greenwheels, een aanvraag gedaan voor een extra parkeerplaats t.b.v. deelauto’s. Het faciliteren van deelauto’s in Leiderdorp past binnen het gemeentelijk beleid om de duurzaamheid te verbeteren. </text:p>
            <text:p text:style-name="tussenkopcur">
            <text:span text:style-name="nadrukvet">Overwegingen ten aanzien van het besluit</text:span>
          </text:p>
            <text:p text:style-name="considerans.al">Bij het besluit voor het reserveren van een parkeerplaats voor een deelauto zijn er meerdere overwegingen. De belangrijkste hiervan zijn:</text:p>
            <text:p text:style-name="considerans.al">- dat de firma Greenwheels op 28 maart 2022 een verzoek heeft ingediend tot het krijgen van een gereserveerde parkeerplaats in de Van de Havelaan voor één van haar voertuigen;</text:p>
            <text:p text:style-name="considerans.al">- dat de firma Greenwheels aanbieder is van zogenaamde deelauto’s;</text:p>
            <text:p text:style-name="considerans.al">- dat deelauto’s worden gebruikt door verschillende bestuurders die hiervoor een abonnement afsluiten met een aanbieder, in dit geval Greenwheels;</text:p>
            <text:p text:style-name="considerans.al">- dat het verzoek wordt ingegeven door een sterk toenemende vraag naar deelauto’s;</text:p>
            <text:p text:style-name="considerans.al">- dat het hier deelauto’s betreft met een vaste standplaats;</text:p>
            <text:p text:style-name="considerans.al">- dat autodelen kan leiden tot een vermindering van het autobezit en een verlaging van de parkeerdruk;</text:p>
            <text:p text:style-name="considerans.al">- dat de parkeerlocatie goed en (sociaal) veilig bereikbaar is voor voetgangers en fietsers;</text:p>
            <text:p text:style-name="considerans.al">- dat de parkeerlocatie bij voorkeur niet zorgt voor snelle/extra vervuiling van de auto door bijvoorbeeld bomen;</text:p>
            <text:p text:style-name="considerans.al">- deze locatie zo bepaald is dat er zo min mogelijk hinder is voor de bewoners.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Van der Havelaan ter hoogte van perceelnummer 1 aan te wijzen als parkeerplaats voor deelauto’s door het plaatsen van één bord model E08 van Bijlage 1 van het RVV 1990 met daarbij een onderbord met de tekst ‘deelauto Greenwheels’ een en ander conform bijgevoegde foto;</text:p>
              </text:list-item>
              <text:list-item text:style-override="id1-3-2-2-1-1-2">
                <text:number>2.</text:number>
                <text:p text:style-name="al">Om dit besluit bij eerste mogelijkheid op de gebruikelijke wijze te publiceren in het Gemeenteblad en in het Leiderdorps Weekblad;</text:p>
              </text:list-item>
              <text:list-item text:style-override="id1-3-2-2-1-1-3">
                <text:number>3.</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5 april 2022</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120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0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0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reserveren parkeerplaats deelauto - Van der Hav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op.locatietype/OVERHEIDop.gebiedsmarkering">Punt</meta:user-defined>
    <meta:user-defined meta:name="DC.title">VERKEERSBESLUIT RESERVEREN VAN EEN PARKEERPLAATS VOOR EEN DEELAUTO IN DE VAN DER HAVELAAN TER HOOGTE VAN PERCEELNUMMER 1 TE LEIDERDORP</meta:user-defined>
    <meta:user-defined meta:name="DCTERMS.W3CDTF/DCTERMS.available">2022-04-28</meta:user-defined>
    <meta:user-defined meta:name="OVERHEIDop.externeBijlage">Verkeersbesluit &amp; foto|exb-2022-24556</meta:user-defined>
    <meta:user-defined meta:name="DCTERMS.W3CDTF/OVERHEIDop.jaargang">2022</meta:user-defined>
    <meta:user-defined meta:name="OVERHEIDop.publicationIssue">191203</meta:user-defined>
    <meta:user-defined meta:name="OVERHEIDop.GmbID/DC.identifier">gmb-2022-191203</meta:user-defined>
    <meta:user-defined meta:name="OVERHEIDop.versieInformatie"/>
  </office:meta>
</office:document-meta>
</file>