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nieuwe overheaddeuren aan Van der Madeweg 53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1098, Van der Madeweg 53, het plaatsen van 2 nieuwe overheaddeuren. (ontvangen 1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2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098</meta:user-defined>
    <dc:language>nl</dc:language>
    <meta:user-defined meta:name="OVERHEIDop.locatietype/OVERHEIDop.gebiedsmarkering">Adres</meta:user-defined>
    <meta:user-defined meta:name="DC.title">Aanvraag vergunning voor het plaatsen van 2 nieuwe overheaddeuren aan Van der Madeweg 53 te Amsterdam-Duiven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01</meta:user-defined>
    <meta:user-defined meta:name="OVERHEIDop.GmbID/DC.identifier">gmb-2022-191201</meta:user-defined>
    <meta:user-defined meta:name="OVERHEIDop.versieInformatie"/>
  </office:meta>
</office:document-meta>
</file>