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Bullingerweg ongenummerd te Staphors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verplaatsing van een bestaande veldschuur aan de Berkenstouwe in Staphorst naar een perceel aan de Bullingerweg in Staphorst. Iedereen kan het plan bekijken vanaf 4 mei 2022 tot en met 15 juni 2022. Hieronder staat waarover het plan gaat. Ook leest u hoe u kunt reageren.</text:p>
            <text:p text:style-name="common-al">
            <text:span text:style-name="nadrukvet">Waar gaat het plan over?</text:span>
          </text:p>
            <text:p text:style-name="common-al">De aanvraag gaat over de verplaatsing van een bestaande veldschuur naar een ander perceel. De veldschuur wordt verplaatst van een perceel aan de Berkenstouwe, ter hoogte van de kruising met ’t Ulleveldslegeweg, naar een perceel aan de Bullingerweg, ter hoogte van ‘t Ulleveldslegeweg. De veldschuur aan de Berkenstouwe wordt gesloopt en aan de Bullingerweg nieuw gebouwd. De nieuwbouw van een veldschuur past niet in het bestemmingsplan. Via een omgevingsvergunning kunnen wij toch meewerken aan de realisatie van de nieuwe veldschuur.</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12 april 2022 in ontwerp afgegeven.</text:p>
            <text:p text:style-name="common-al">
            <text:span text:style-name="nadrukvet">Hoe kunt u het plan bekijken?</text:span>
          </text:p>
            <text:p text:style-name="common-al">Iedereen kan vanaf woensdag 4 mei 2022 de ontwerp omgevingsvergunning en de bijbehorende stukken bekijken. Dit kan via:</text:p>
            <text:list text:style-name="id1-3-2-1-1-8">
              <text:list-item text:style-override="id1-3-2-1-1-8-1">
                <text:number>1.</text:number>
                <text:p text:style-name="al">De gemeentelijke website: <text:a xlink:href="http://www.staphorst.nl/bekendmakingen" xlink:type="simple">www.staphorst.nl/bekendmakingen</text:a>, rubriek ‘Omgevingsvergunning – ontwerp’. Hier vindt u de pdf bestanden. </text:p>
              </text:list-item>
              <text:list-item text:style-override="id1-3-2-1-1-8-2">
                <text:number>2.</text:number>
                <text:p text:style-name="al">Het gemeentehuis: bij de publieksbalie Omgevingsplein. Hier kunt u de papieren stukken bekijken. </text:p>
              </text:list-item>
            </text:list>
            <text:p text:style-name="common-al">
            <text:span text:style-name="nadrukvet">Reageren op het plan?</text:span>
          </text:p>
            <text:p text:style-name="common-al">Tot en met 15 juni 2022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15 juni 2022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119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Bullingerweg ongenummerd te Staphorst</meta:user-defined>
    <meta:user-defined meta:name="DCTERMS.W3CDTF/DCTERMS.available">2022-05-03</meta:user-defined>
    <meta:user-defined meta:name="DCTERMS.W3CDTF/OVERHEIDop.jaargang">2022</meta:user-defined>
    <meta:user-defined meta:name="OVERHEIDop.publicationIssue">191199</meta:user-defined>
    <meta:user-defined meta:name="OVERHEIDop.GmbID/DC.identifier">gmb-2022-191199</meta:user-defined>
    <meta:user-defined meta:name="OVERHEIDop.versieInformatie"/>
  </office:meta>
</office:document-meta>
</file>