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wei 4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42 voor een omgevingsvergunning op locatie Slotwei 4 in Tzum. De vergunning is toegekend. Het besluit betreft het bouwen van een ligboxenstal. Het besluit is verzonden op 25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1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otwei 4 in Tz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79</meta:user-defined>
    <meta:user-defined meta:name="OVERHEIDop.GmbID/DC.identifier">gmb-2022-191179</meta:user-defined>
    <meta:user-defined meta:name="OVERHEIDop.versieInformatie"/>
  </office:meta>
</office:document-meta>
</file>