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en verwijdering kabels en leidingen voorzijde (Boulevard Evertsen) en achterzijde (Kenau Hasselaarstraat) van het nieuw te bouwen hotel Britann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en verwijdering van kabels en leidingen aan de voorzijde (Boulevard Evertsen) en achterzijde (Kenau Hasselaarstraat) van het nieuw te bouwen hotel Britannia op het adres Kadastraal perceelnummer 6417/6462/6418 (Sectie 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 en verwijdering kabels en leidingen voorzijde (Boulevard Evertsen) en achterzijde (Kenau Hasselaarstraat) van het nieuw te bouwen hotel Britannia</meta:user-defined>
    <meta:user-defined meta:name="DCTERMS.W3CDTF/DCTERMS.available">2022-04-28</meta:user-defined>
    <meta:user-defined meta:name="DCTERMS.W3CDTF/OVERHEIDop.jaargang">2022</meta:user-defined>
    <meta:user-defined meta:name="OVERHEIDop.publicationIssue">191178</meta:user-defined>
    <meta:user-defined meta:name="OVERHEIDop.GmbID/DC.identifier">gmb-2022-191178</meta:user-defined>
    <meta:user-defined meta:name="OVERHEIDop.versieInformatie"/>
  </office:meta>
</office:document-meta>
</file>