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ermis Helmond Brouwhuis op 14-5 t/m 17-5-2022 aan Peeleik en Rector Heuvels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en Hector Heuvelstraat 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Kermis Helmond Brouwhuis, 14-5 t/m 17-5-2022</text:p>
                  </table:table-cell>
                  <table:table-cell table:style-name="entry" table:number-rows-spanned="1" table:number-columns-spanned="1">
                    <text:p text:style-name="table_al">2022-000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00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Helmond Brouwhuis op 14-5 t/m 17-5-2022 aan Peeleik en Rector Heuvelsstraat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69</meta:user-defined>
    <meta:user-defined meta:name="OVERHEIDop.GmbID/DC.identifier">gmb-2022-191169</meta:user-defined>
    <meta:user-defined meta:name="OVERHEIDop.versieInformatie"/>
  </office:meta>
</office:document-meta>
</file>