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tallen van een visverkoopwagen aan de Schans 2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24, 4251 PW, </text:span>stallen visverkoopwagen, plaatsen koel- en vriescel in bestaande schuur, stoeptegelvloer vervangen voor een betonvloer met afvoergoot en vetafscheider (OV20220054/6684071); verzonden op 20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tallen van een visverkoopwagen aan de Schans 24 in Werkendam</meta:user-defined>
    <meta:user-defined meta:name="DCTERMS.W3CDTF/DCTERMS.available">2022-04-29</meta:user-defined>
    <meta:user-defined meta:name="DCTERMS.W3CDTF/OVERHEIDop.jaargang">2022</meta:user-defined>
    <meta:user-defined meta:name="OVERHEIDop.publicationIssue">191167</meta:user-defined>
    <meta:user-defined meta:name="OVERHEIDop.GmbID/DC.identifier">gmb-2022-191167</meta:user-defined>
    <meta:user-defined meta:name="OVERHEIDop.versieInformatie"/>
  </office:meta>
</office:document-meta>
</file>