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doornlaan 5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op locatie Meidoornlaan 55 in Vianen. De aanvraag is geregistreerd onder zaaknummer OV-2022-0223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1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eidoornlaan 55 in Vian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64</meta:user-defined>
    <meta:user-defined meta:name="OVERHEIDop.GmbID/DC.identifier">gmb-2022-191164</meta:user-defined>
    <meta:user-defined meta:name="OVERHEIDop.versieInformatie"/>
  </office:meta>
</office:document-meta>
</file>