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Bed and Breakfast aan de Bandijk 47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Bandijk 47, 4251 MG, </text:span>realiseren Bed and Breakfast (tijdelijk voor 10 jaar, bed and breakfast gelegenheid uitsluitend toegestaan van 1 april t/m 31 oktober) (OV20220097/6728553); verzonden op 21 april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116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6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6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Bed and Breakfast aan de Bandijk 47 in Werkendam</meta:user-defined>
    <meta:user-defined meta:name="DCTERMS.W3CDTF/DCTERMS.available">2022-04-29</meta:user-defined>
    <meta:user-defined meta:name="DCTERMS.W3CDTF/OVERHEIDop.jaargang">2022</meta:user-defined>
    <meta:user-defined meta:name="OVERHEIDop.publicationIssue">191161</meta:user-defined>
    <meta:user-defined meta:name="OVERHEIDop.GmbID/DC.identifier">gmb-2022-191161</meta:user-defined>
    <meta:user-defined meta:name="OVERHEIDop.versieInformatie"/>
  </office:meta>
</office:document-meta>
</file>