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Bosweg 20, aanvraag beschikking, 20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vraag pré-mantelzorgwoning betreft de volgende activiteiten:</text:p>
            <text:p text:style-name="common-al">bouwen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116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sweg 20, Swolgen</meta:user-defined>
    <dc:language>nl</dc:language>
    <meta:user-defined meta:name="OVERHEIDop.locatietype/OVERHEIDop.gebiedsmarkering">Punt</meta:user-defined>
    <meta:user-defined meta:name="DC.title">Swolgen, Bosweg 20, aanvraag beschikking, 20 april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160</meta:user-defined>
    <meta:user-defined meta:name="OVERHEIDop.GmbID/DC.identifier">gmb-2022-191160</meta:user-defined>
    <meta:user-defined meta:name="OVERHEIDop.versieInformatie"/>
  </office:meta>
</office:document-meta>
</file>