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woning en een tijdelijke woonunit aan Waardhuizenseweg 10 in Waardhuiz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aardhuizen: Waardhuizenseweg 10, 4287 LT, </text:span>verbouwen woning en een  tijdelijke (2 jaar) woonunit plaatsen (OV20210673/6453647); verzonden op 14 april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115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5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5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woning en een tijdelijke woonunit aan Waardhuizenseweg 10 in Waardhuizen</meta:user-defined>
    <meta:user-defined meta:name="DCTERMS.W3CDTF/DCTERMS.available">2022-04-29</meta:user-defined>
    <meta:user-defined meta:name="DCTERMS.W3CDTF/OVERHEIDop.jaargang">2022</meta:user-defined>
    <meta:user-defined meta:name="OVERHEIDop.publicationIssue">191154</meta:user-defined>
    <meta:user-defined meta:name="OVERHEIDop.GmbID/DC.identifier">gmb-2022-191154</meta:user-defined>
    <meta:user-defined meta:name="OVERHEIDop.versieInformatie"/>
  </office:meta>
</office:document-meta>
</file>