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, Does 14 te De Meern,  HZ_WABO-22-06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s 14 te De Meern</text:p>
            <text:p text:style-name="common-al">HZ_WABO-22-06813</text:p>
            <text:p text:style-name="common-al">Toelichting: het bouwen van een derde bouwl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1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erde bouwlaag, Does 14 te De Meern,  HZ_WABO-22-0681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45</meta:user-defined>
    <meta:user-defined meta:name="OVERHEIDop.GmbID/DC.identifier">gmb-2022-191145</meta:user-defined>
    <meta:user-defined meta:name="OVERHEIDop.versieInformatie"/>
  </office:meta>
</office:document-meta>
</file>