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voormalig bedrijfspand naar 2 appartementen, Blekerstraat 6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36 </text:p>
            <text:p text:style-name="common-al">OLO-nummer: 6514871_1 </text:p>
            <text:p text:style-name="common-al">Omschrijving: het wijzigen van voormalig bedrijfspand naar 2 appartementen</text:p>
            <text:p text:style-name="common-al">Adres: Blekerstraat 6A te Arnhem</text:p>
            <text:p text:style-name="common-al">Activiteiten: Bouwen, Strijdig gebruik grond/bouww. met RO</text:p>
            <text:p text:style-name="common-al">Besluit: Verlenen</text:p>
            <text:p text:style-name="common-al">Datum ondertekening: 05-01-2022</text:p>
            <text:p text:style-name="common-al">Datum verzending: 05-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1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wijzigen van voormalig bedrijfspand naar 2 appartementen, Blekerstraat 6A te Arnhem</meta:user-defined>
    <meta:user-defined meta:name="DCTERMS.W3CDTF/DCTERMS.available">2022-01-19</meta:user-defined>
    <meta:user-defined meta:name="DCTERMS.W3CDTF/OVERHEIDop.jaargang">2022</meta:user-defined>
    <meta:user-defined meta:name="OVERHEIDop.publicationIssue">19114</meta:user-defined>
    <meta:user-defined meta:name="OVERHEIDop.GmbID/DC.identifier">gmb-2022-19114</meta:user-defined>
    <meta:user-defined meta:name="OVERHEIDop.versieInformatie"/>
  </office:meta>
</office:document-meta>
</file>