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enluchtconcert muziekvereniging De Eendracht op 12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juni 2022 van 12.00 tot 20.00 uur is er een openluchtconcert aan de Borculoseweg 40 in Haa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11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openluchtconcert muziekvereniging De Eendracht op 12 juni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39</meta:user-defined>
    <meta:user-defined meta:name="OVERHEIDop.GmbID/DC.identifier">gmb-2022-191139</meta:user-defined>
    <meta:user-defined meta:name="OVERHEIDop.versieInformatie"/>
  </office:meta>
</office:document-meta>
</file>