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publicatie besluit maatwerkvoorschriften geluid, West 72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gelet op het Activiteitenbesluit milieubeheer, bekend dat zij op 22 april 2022 hebben besloten maatwerk te stellen voor het aspect geluid t.b.v. Café Bajuma BV gelegen aan West 72 in Hoorn. De maatwerkvoorschriften betreffen geluidreducerende technische maatregelen, gedragsmaatregelen en geluidsbegrenzing van de installaties. Datum van verzending besluit: 22 april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orn, Postbus 603, 1620 AR in Hoorn. 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 </text:p>
            <text:p text:style-name="common-al">
            <text:span text:style-name="nadrukvet">Meer informatie</text:span>
          </text:p>
            <text:p text:style-name="last-al">Mocht u dit besluit willen inzien, dan kunt u contact opnemen met de Omgevingsdienst Noord-Holland Noord, Dampten 2 in Hoorn, telefoonnummer: 088 –1021300 (o.v.v. zaaknummer OD.359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11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9584</meta:user-defined>
    <meta:user-defined meta:name="DCTERMS.abstract">Publicatie besluit maatwerkvoorschriften geluid, West 72 in Hoorn</meta:user-defined>
    <dc:language>nl</dc:language>
    <meta:user-defined meta:name="OVERHEIDop.locatietype/OVERHEIDop.gebiedsmarkering">Adres</meta:user-defined>
    <meta:user-defined meta:name="DC.title">gemeente Hoorn-publicatie besluit maatwerkvoorschriften geluid, West 72 in Hoorn</meta:user-defined>
    <meta:user-defined meta:name="DCTERMS.W3CDTF/DCTERMS.available">2022-04-28</meta:user-defined>
    <meta:user-defined meta:name="DCTERMS.W3CDTF/OVERHEIDop.jaargang">2022</meta:user-defined>
    <meta:user-defined meta:name="OVERHEIDop.publicationIssue">191135</meta:user-defined>
    <meta:user-defined meta:name="OVERHEIDop.GmbID/DC.identifier">gmb-2022-191135</meta:user-defined>
    <meta:user-defined meta:name="OVERHEIDop.versieInformatie"/>
  </office:meta>
</office:document-meta>
</file>