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urg. Vrijlandweg 1 in Hoog-Keppel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is een aanvraag ingediend voor een omgevingsvergunning. De aanvraag is geregistreerd onder kenmerk 18769689. De aanvraag gaat over het verbouwen van een woning aan de Burg. Vrijlandweg 1 in Hoog-Keppel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11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Burg. Vrijlandweg 1 in Hoog-Keppel, het verbouwen van een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27</meta:user-defined>
    <meta:user-defined meta:name="OVERHEIDop.GmbID/DC.identifier">gmb-2022-191127</meta:user-defined>
    <meta:user-defined meta:name="OVERHEIDop.versieInformatie"/>
  </office:meta>
</office:document-meta>
</file>