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Nieuw-Vennep, Hoofdweg 1372, 2153 LV, plaatsen dakkapel in het voordakvlak van de woning, 23-04-2022, zaaknummer 6096386, olonummer 69265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125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125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Nieuw-Vennep, Hoofdweg 1372, 2153 LV, plaatsen dakkapel in het voordakvlak van de woning, 23-04-2022, zaaknummer 6096386, olonummer 6926533.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125</meta:user-defined>
    <meta:user-defined meta:name="OVERHEIDop.GmbID/DC.identifier">gmb-2022-191125</meta:user-defined>
    <meta:user-defined meta:name="OVERHEIDop.versieInformatie"/>
  </office:meta>
</office:document-meta>
</file>