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de aanleg van een natuurlijke speeltuin aan de Cuijksesteeg (Mook en Middelaar C 1936 en 1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Aan Cuijksesteeg (Mook en Middelaar C 1936 en 1937) voor de aanleg van een natuurlijke speeltuin. Binnengekomen op 21 februari 2022. 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112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de aanleg van een natuurlijke speeltuin aan de Cuijksesteeg</meta:user-defined>
    <dc:language>nl</dc:language>
    <meta:user-defined meta:name="OVERHEIDop.locatietype/OVERHEIDop.gebiedsmarkering">Weg</meta:user-defined>
    <meta:user-defined meta:name="DC.title">Verlengen beslistermijn omgevingsvergunning voor de aanleg van een natuurlijke speeltuin aan de Cuijksesteeg (Mook en Middelaar C 1936 en 1937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121</meta:user-defined>
    <meta:user-defined meta:name="OVERHEIDop.GmbID/DC.identifier">gmb-2022-191121</meta:user-defined>
    <meta:user-defined meta:name="OVERHEIDop.versieInformatie"/>
  </office:meta>
</office:document-meta>
</file>