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an Stichting Malden Wandelt voor de Drie Provinciën Wandeltocht op 6 juni 2022 door de bossen en door Mook en Middelaar. De vergunning is verzonden op 25 april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11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Verleende APV-vergunning voor Drie Provinciën Wandeltocht door Stichting Malden Wandelt door bossen en Mook en Middelaar op 6 juni 2022.</meta:user-defined>
    <dc:language>nl</dc:language>
    <meta:user-defined meta:name="OVERHEIDop.locatietype/OVERHEIDop.gebiedsmarkering">Woonplaats</meta:user-defined>
    <meta:user-defined meta:name="DC.title">Verleende APV-vergunning aan Stichting Malden Wandelt voor de Drie Provinciën Wandeltocht op 6 juni 2022 door de bossen en door Mook en Middelaar. De vergunning is verzonden op 25 april 2022.</meta:user-defined>
    <meta:user-defined meta:name="DCTERMS.W3CDTF/DCTERMS.available">2022-04-29</meta:user-defined>
    <meta:user-defined meta:name="DCTERMS.W3CDTF/OVERHEIDop.jaargang">2022</meta:user-defined>
    <meta:user-defined meta:name="OVERHEIDop.publicationIssue">191114</meta:user-defined>
    <meta:user-defined meta:name="OVERHEIDop.GmbID/DC.identifier">gmb-2022-191114</meta:user-defined>
    <meta:user-defined meta:name="OVERHEIDop.versieInformatie"/>
  </office:meta>
</office:document-meta>
</file>