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8264 (Nieuweweg, Kruisweg), bouwen van 280 huurappartementen, 7 commerciële ruimten, een inpandige parkeergarage en inpandige fietsenstalling (ontwerp SEM), 11-04-2022, zaaknummer 6095044, olonummer 6800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11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L 8264 (Nieuweweg, Kruisweg), bouwen van 280 huurappartementen, 7 commerciële ruimten, een inpandige parkeergarage en inpandige fietsenstalling (ontwerp SEM), 11-04-2022, zaaknummer 6095044, olonummer 6800213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12</meta:user-defined>
    <meta:user-defined meta:name="OVERHEIDop.GmbID/DC.identifier">gmb-2022-191112</meta:user-defined>
    <meta:user-defined meta:name="OVERHEIDop.versieInformatie"/>
  </office:meta>
</office:document-meta>
</file>