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Kwartel 3, 1251RX, De Kwartel 3 Laren, ingekomen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1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Kwartel 3, 1251RX, De Kwartel 3 Laren, ingekomen 25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09</meta:user-defined>
    <meta:user-defined meta:name="OVERHEIDop.GmbID/DC.identifier">gmb-2022-191109</meta:user-defined>
    <meta:user-defined meta:name="OVERHEIDop.versieInformatie"/>
  </office:meta>
</office:document-meta>
</file>