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18 in Numansdorp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524 voor een omgevingsvergunning op locatie Torensteelaan 118 in Numansdorp (kavel 10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18 in Numansdorp (kavel 1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8</meta:user-defined>
    <meta:user-defined meta:name="OVERHEIDop.GmbID/DC.identifier">gmb-2022-191108</meta:user-defined>
    <meta:user-defined meta:name="OVERHEIDop.versieInformatie"/>
  </office:meta>
</office:document-meta>
</file>