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angenweg 8, 1251RV, het plaatsen van een dakkapel, verplaatsen voordeur en plaatsen elektrisch hek, ingekomen 2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1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langenweg 8, 1251RV, het plaatsen van een dakkapel, verplaatsen voordeur en plaatsen elektrisch hek, ingekomen 24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06</meta:user-defined>
    <meta:user-defined meta:name="OVERHEIDop.GmbID/DC.identifier">gmb-2022-191106</meta:user-defined>
    <meta:user-defined meta:name="OVERHEIDop.versieInformatie"/>
  </office:meta>
</office:document-meta>
</file>