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kappen van 15 bomen aan Middelvaart 1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iddelvaart 1, 4285 WS, </text:span>kappen van 15 bomen (OV20220128/6763715); verzonden op 20 april 2022.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10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kappen van 15 bomen aan Middelvaart 1 in Woudriche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104</meta:user-defined>
    <meta:user-defined meta:name="OVERHEIDop.GmbID/DC.identifier">gmb-2022-191104</meta:user-defined>
    <meta:user-defined meta:name="OVERHEIDop.versieInformatie"/>
  </office:meta>
</office:document-meta>
</file>